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het lid <text:span text:style-name="ifm_span_font.bold_ifm">Bouwmeester</text:span> (PvdA) aan de Minister van Volksgezondheid, Welzijn en Sport over <text:span text:style-name="ifm_span_font.italic_ifm">controle op kwalificaties ambulancepersoneel</text:span> (ingezonden 14 augustus 2014).</text:p>
      <text:p text:style-name="ifm_p_font.roman_mt.3.76mm_ifm">Mededeling van Minister <text:span text:style-name="ifm_span_font.bold_ifm">Schippers</text:span> (Volksgezondheid, Welzijn en Sport) (ontvangen 12 september 2014).</text:p>
      <text:p text:style-name="ifm_p_mt.3.76mm_ifm">Vraag 1</text:p>
      <text:p text:style-name="ifm_p_ifm">Heeft u kennis genomen van de berichten «Grote fouten bij hulpverlening dodelijk rally-ongeluk» en «Grote zorg om gebrek aan controle op particuliere ambulancediensten»?<text:note text:id="ID-2014Z14046-d37e57" text:note-class="footnote"><text:note-citation text:label="1 ">1</text:note-citation><text:note-body><text:p text:style-name="ifm_p_font.normal_size.6.93pt_mt..5mm_indent.-0.1161in_mleft.0.1161in_ifm">http://www.at5.nl/artikelen/133030/grote-fouten-bij-hulpverlening-dodelijk-rallyongeluk</text:p></text:note-body></text:note>
         <text:note text:id="ID-2014Z14046-d37e65" text:note-class="footnote"><text:note-citation text:label="2 ">2</text:note-citation><text:note-body><text:p text:style-name="ifm_p_font.normal_size.6.93pt_mt..5mm_indent.-0.1161in_mleft.0.1161in_ifm">http://www.at5.nl/artikelen/133031/grote-zorgen-om-gebrek-aan-controle-op-particuliere-ambulancediensten</text:p></text:note-body></text:note></text:p>
      <text:p text:style-name="ifm_p_mt.3.76mm_ifm">Vraag 2</text:p>
      <text:p text:style-name="ifm_p_ifm">Herkent u de signalen van de Academie voor Ambulancezorg dat er in toenemende mate private ambulancediensten op de markt komen met onvoldoende gekwalificeerd personeel? Bent u bereid hier onderzoek naar te doen?</text:p>
      <text:p text:style-name="ifm_p_mt.3.76mm_ifm">Vraag 3</text:p>
      <text:p text:style-name="ifm_p_ifm">Vindt u het van groot belang dat hulpbehoevenden er altijd op moeten kunnen vertrouwen dat zij zorg krijgen van gekwalificeerd ambulancepersoneel, en dat het niet mag uitmaken of de hulpbehoevende door een publieke of private ambulancedienst geholpen wordt?</text:p>
      <text:p text:style-name="ifm_p_mt.3.76mm_ifm">Vraag 4</text:p>
      <text:p text:style-name="ifm_p_ifm">In hoeverre herkent u signalen dat er pas getoetst wordt of ambulancepersoneel voldoende gekwalificeerd is nadat zich een incident heeft voorgedaan? Vindt u dit wenselijk?</text:p>
      <text:p text:style-name="ifm_p_mt.3.76mm_ifm">Vraag 5</text:p>
      <text:p text:style-name="ifm_p_ifm">Bent u bereid publiek én privaat ambulancepersoneel op gelijke wijze vooraf te toetsen op voldoende kwalificaties? Zo ja, hoe gaat u dit vormgeven? Zo nee, waarom niet?</text:p>
      <text:h text:style-name="ifm_p_font.bold_mt.5.08mm_page.keep-with-next_ifm" text:outline-level="2">Mededeling</text:h>
      <text:p text:style-name="ifm_p_mt.4.23mm_ifm">De vragen van het Kamerlid Bouwmeester (PvdA) over controle op kwalificaties ambulancepersoneel (ingezonden 14 augustus 2014) (2014Z1404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ouwmeester ver controle op kwalificaties ambulancepersoneel</dc:title>
    <meta:user-defined meta:name="OVERHEIDop.ParlID/DC.identifier">ah-tk-20132014-2985</meta:user-defined>
    <meta:user-defined meta:name="OVERHEIDop.vraagnummer">2014Z14046</meta:user-defined>
    <meta:user-defined meta:name="OVERHEIDop.aanhangselNummer">2985</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Uitstel beantwoording vragen van het lid Bouwmeester ver controle op kwalificaties ambulancepersoneel</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