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4</text:p>
      <text:p text:style-name="ifm_p_font.roman_mt.3.76mm_ifm">Vragen van het lid <text:span text:style-name="ifm_span_font.bold_ifm">Ten Broeke</text:span> (VVD) aan de Minister van Buitenlandse Zaken over <text:span text:style-name="ifm_span_font.italic_ifm">de rol van Turkije in de strijd tegen de Islamitische Staat</text:span> (ingezonden 9 september 2014).</text:p>
      <text:p text:style-name="ifm_p_font.roman_mt.3.76mm_ifm">Antwoord van Minister <text:span text:style-name="ifm_span_font.bold_ifm">Timmermans</text:span> (Buitenlandse Zaken) (ontvangen 15 september 2014)</text:p>
      <text:p text:style-name="ifm_p_mt.3.76mm_ifm">Vraag 1</text:p>
      <text:p text:style-name="ifm_p_ifm">Bent u bekend met het artikel in The Wall Street Journal over de poging tot het redden van gijzelaars James Foley en Steven Sotloff?<text:note text:id="ID-2014Z15258-d37e57" text:note-class="footnote"><text:note-citation text:label="1 ">1</text:note-citation><text:note-body><text:p text:style-name="ifm_p_font.normal_size.6.93pt_mt..5mm_indent.-0.1161in_mleft.0.1161in_ifm">http://online.wsj.com/articles/intelligence-gaps-crippled-mission-in-syria-to-rescue-hostages-james-foley-steven-sotloff-1409957466</text:p></text:note-body></text:note></text:p>
      <text:p text:style-name="ifm_p_mt.3.76mm_ifm">Antwoord 1</text:p>
      <text:p text:style-name="ifm_p_ifm">Ja.</text:p>
      <text:p text:style-name="ifm_p_mt.3.76mm_ifm">Vraag 2</text:p>
      <text:p text:style-name="ifm_p_ifm">Klopt het dat de Turkse president Erdogan – toen nog Minister-President – geen toestemming heeft gegeven om vanaf Turkse bodem een reddingsoperatie te lanceren?</text:p>
      <text:p text:style-name="ifm_p_mt.3.76mm_ifm">Antwoord 2</text:p>
      <text:p text:style-name="ifm_p_ifm">Het kabinet beschikt niet over eigenstandige informatie hierover.</text:p>
      <text:p text:style-name="ifm_p_mt.3.76mm_ifm">Vraag 3</text:p>
      <text:p text:style-name="ifm_p_ifm">Is Turkije voornemens deel uit te maken van de op de NAVO-top in Wales gesmede coalitie om de Islamitische Staat te bestrijden? Zo neen, waarom niet?</text:p>
      <text:p text:style-name="ifm_p_mt.3.76mm_ifm">Antwoord 3</text:p>
      <text:p text:style-name="ifm_p_ifm">Ja.</text:p>
      <text:p text:style-name="ifm_p_mt.3.76mm_ifm">Vraag 4</text:p>
      <text:p text:style-name="ifm_p_ifm">In hoeverre beschouwt u de Turkse regering als een bondgenoot in de strijd tegen de Islamitische Staat? Op welke vlakken verschilt de Turkse regering hieromtrent van mening met andere NAVO-partners?</text:p>
      <text:p text:style-name="ifm_p_mt.3.76mm_ifm">Antwoord 4</text:p>
      <text:p text:style-name="ifm_p_ifm">De internationale gemeenschap ervaart IS(IS) als een bedreiging voor de veiligheid en stabiliteit in de regio, hierover bestaat geen verschil van mening tussen de NAVO-partners. De NAVO-partners hebben tijdens de afgelopen NAVO-top eensgezind IS(IS) veroordeeld. Turkije heeft te maken met grote stromen vluchtelingen vanuit Irak en Syrië. Er worden nog steeds 49 medewerkers en familieleden van het Turkse consulaat in Mosul gegijzeld door IS(IS). Turkije en Nederland werken samen in het kader van terrorismebestrijding en de bestrijding van IS(IS). Samenwerking met Turkije op dit vlak is belangrijk, omdat veruit de meeste Europese jihadgangers er nog altijd voor kiezen om via de Turkse grens naar Syrië te reizen. Ook verleent Turkije humanitaire hulp aan en in Noord-Irak.</text:p>
      <text:p text:style-name="ifm_p_mt.3.76mm_ifm">Vraag 5</text:p>
      <text:p text:style-name="ifm_p_ifm">Bent u tevens bekend met het in februari 2014 verschenen rapport «Terrorism Finance in Turkey: A Growing Concern» van de Amerikaanse Foundation for Defense of Democracies?<text:note text:id="ID-2014Z15258-d37e93" text:note-class="footnote"><text:note-citation text:label="2 ">2</text:note-citation><text:note-body><text:p text:style-name="ifm_p_font.normal_size.6.93pt_mt..5mm_indent.-0.1161in_mleft.0.1161in_ifm">http://www.defenddemocracy.org/content/uploads/documents/Schanzer_Turkey_Final_Report_3_smaller.pdf</text:p></text:note-body></text:note> Hoe beoordeelt u de inhoud van dit rapport, in het bijzonder in het licht van het artikel in The Wall Street Journal? Zijn de vermeende betrekkingen met extremistische organisaties eerder besproken met de Turkse regering? Zo ja, wat was de uitkomst van deze gesprekken?</text:p>
      <text:p text:style-name="ifm_p_mt.3.76mm_ifm">Antwoord 5</text:p>
      <text:p text:style-name="ifm_p_ifm">Ja, het kabinet is bekend met dit rapport. Deze thematiek is meerdere malen door het kabinet aan de orde gesteld in de contacten met de Turkse autoriteiten. Het kabinet heeft geen aanwijzingen die steun van Turkije aan jihadistische groeperingen zoals IS(IS) bevestigen.</text:p>
      <text:p text:style-name="ifm_p_mt.3.76mm_ifm">Vraag 6</text:p>
      <text:p text:style-name="ifm_p_ifm">Bent u bereid deze vragen voorafgaand aan het plenaire debat over de opmars van ISIS op woensdag 10 september te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Ten Broeke over de rol van Turkije in de strijd tegen de Islamitische Staat</dc:title>
    <meta:user-defined meta:name="OVERHEIDop.ParlID/DC.identifier">ah-tk-20132014-2984</meta:user-defined>
    <meta:user-defined meta:name="OVERHEIDop.vraagnummer">2014Z15258</meta:user-defined>
    <meta:user-defined meta:name="OVERHEIDop.aanhangselNummer">2984</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F.C.G.M. Timmermans</meta:user-defined>
    <meta:user-defined meta:name="OVERHEIDop.vergaderjaar">2013-2014</meta:user-defined>
    <meta:user-defined meta:name="DCTERMS.W3CDTF/OVERHEIDop.datumOntvangst">2014-09-15</meta:user-defined>
    <meta:user-defined meta:name="OVERHEID.StatenGeneraal/DC.creator">Tweede Kamer der Staten-Generaal</meta:user-defined>
    <dc:language>nl</dc:language>
    <meta:user-defined meta:name="DCTERMS.alternative"/>
    <meta:user-defined meta:name="DC.title">Antwoord op vragen van het lid Ten Broeke over de rol van Turkije in de strijd tegen de Islamitische Staat</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