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9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3</text:p>
      <text:p text:style-name="ifm_p_font.roman_mt.3.76mm_ifm">Vragen van het lid <text:span text:style-name="ifm_span_font.bold_ifm">Kooiman</text:span> (SP) aan de Staatssecretaris van Veiligheid en Justitie over <text:span text:style-name="ifm_span_font.italic_ifm">het bericht dat jonge criminelen in jeugdgevangenissen vaak niet worden behandeld</text:span> (ingezonden 20 augustus 2014).</text:p>
      <text:p text:style-name="ifm_p_font.roman_mt.3.76mm_ifm">Antwoord van Staatssecretaris <text:span text:style-name="ifm_span_font.bold_ifm">Teeven</text:span> (Veiligheid en Justitie) (ontvangen 12 september 2014)</text:p>
      <text:p text:style-name="ifm_p_mt.3.76mm_ifm">Vraag 1</text:p>
      <text:p text:style-name="ifm_p_ifm">Wat is uw reactie op berichtgeving dat de begeleiding in jeugdgevangenissen faalt?<text:note text:id="ID-2014Z14192-d37e58" text:note-class="footnote"><text:note-citation text:label="1 ">1</text:note-citation><text:note-body><text:p text:style-name="ifm_p_font.normal_size.6.93pt_mt..5mm_indent.-0.1161in_mleft.0.1161in_ifm">«Begeleiding jeugdgevangenis faalt» en «Kweekschool voor zware criminelen», AD, 18 augustus 2014, p. 1 en 11</text:p></text:note-body></text:note></text:p>
      <text:p text:style-name="ifm_p_mt.3.76mm_ifm">Antwoord 1</text:p>
      <text:p text:style-name="ifm_p_ifm">Ik vind het artikel een onevenwichtig beeld schetsen van hetgeen in de Justitiële Jeugdinrichtingen (JJI’s) gebeurt. Er is wel degelijk sprake van begeleiding en behandeling van jongeren. Feit is dat in de JJI’s de zwaarste doelgroep jongeren in Nederland verblijft. Het gaat hier om een groep jongeren met ernstige en meervoudige (gedrags)problematiek. Jongeren die zware strafbare feiten hebben gepleegd. Veelal is er sprake van verwaarlozing, mishandeling, alcohol en/of drugsgebruik in de sociale omgeving van deze jongeren. Daarnaast heeft het merendeel van de JJI populatie verstandelijke beperkingen, een slecht ontwikkeld probleembesef en geweten, psychiatrische problematiek en weinig sociale vaardigheden. Dit alles bij elkaar maakt dat de begeleiding van deze groep jongeren een uitdaging en intensieve taak is voor begeleiders.</text:p>
      <text:p text:style-name="ifm_p_mt.3.76mm_ifm">Vraag 2</text:p>
      <text:p text:style-name="ifm_p_ifm">Welke maatregelen zijn de afgelopen jaren genomen en/of zullen worden genomen om het ziekteverzuim terug te dringen? In hoeverre kunnen deze maatregelen ondanks de bezuinigingen op het gevangeniswezen genomen worden?</text:p>
      <text:p text:style-name="ifm_p_mt.3.76mm_ifm">Antwoord 2</text:p>
      <text:p text:style-name="ifm_p_ifm">De aanpak van het ziekteverzuim is binnen DJI een belangrijk aandachtspunt waarbij de focus nu meer ligt op preventief handelen. Niet pas in actie komen op het moment dat medewerkers zich ziek melden, maar kijken of je dat kunt voorkomen door binnen DJI te werken aan een zo gezond en veilig mogelijke werkplek voor iedereen.</text:p>
      <text:p text:style-name="ifm_p_ifm">Hiervoor staan veel instrumenten ter beschikking, variërend van het functioneringsgesprek tot het frequent verzuimgesprek, van de fysieke vaardigheidstoets (FVT) tot het werken aan dossiervorming. Vanaf voorjaar 2012 is ook gebruik gemaakt van verzuimcoaches en re-integratieadviseurs bij rijksinstellingen. Vanuit de sectordirectie JJI is in de 4 maandelijkse P&amp;C gesprekken met alle inrichtingen de aanpak van het ziekteverzuim een belangrijk aandachtspunt. Juist in een periode van bezuinigingen is het van belang om een gezonde en veilige werkplek voor eenieder te behouden.</text:p>
      <text:p text:style-name="ifm_p_mt.3.76mm_ifm">Vraag 3</text:p>
      <text:p text:style-name="ifm_p_ifm">Welke maatregelen zijn de afgelopen jaren genomen en/of zullen worden genomen om te zorgen dat de behandeling en begeleiding voldoet? In hoeverre kunnen deze maatregelen ondanks de bezuinigingen op het gevangeniswezen genomen worden?</text:p>
      <text:p text:style-name="ifm_p_mt.3.76mm_ifm">Antwoord 3</text:p>
      <text:p text:style-name="ifm_p_ifm">Zoals bekend zijn er in de afgelopen jaren talrijke maatregelen genomen om de behandeling en begeleiding in de JJI’s te verbeteren. Ik noem hierbij de verkleining van de groepen (voor kortverblijvers van 12 naar 10 jongeren en voor langverblijvers van 10 naar 8 jongeren), de hogere eisen die worden gesteld aan de opleiding van de pedagogisch medewerkers, de invoering van de basismethodiek YOUTURN en de hantering van door de Erkenningscommissie gedragsinterventies Justitie erkende gedragsinterventies voor jongeren. Op 8 mei jl.<text:note text:id="ID-2983-d37e91" text:note-class="footnote"><text:note-citation text:label="2 ">2</text:note-citation><text:note-body><text:p text:style-name="ifm_p_font.normal_size.6.93pt_mt..5mm_indent.-0.1161in_mleft.0.1161in_ifm">Tweede Kamer 2013–2014, 24 587, nr. 579</text:p></text:note-body></text:note> heb ik u geïnformeerd over het lopende onderzoekstraject gericht op het verder verbeteren van het leef- leer en werkklimaat in de JJI’s. Het leefklimaat is een belangrijke graadmeter voor de kwaliteit van behandeling in een JJI.</text:p>
      <text:p text:style-name="ifm_p_ifm">Zorg en kwaliteit staan en blijven, ook in deze tijd van krimp, hoog in het vaandel staan. De re-integratie activiteiten (zoals verlof) en het activiteiten/dagprogramma zijn vaste onderdelen in het toetsingskader van de Inspecties. De recente doorlichtingen van de Inspecties tonen aan dat het kwaliteitsniveau van de sanctietoepassing in de JJI’s op orde is.</text:p>
      <text:p text:style-name="ifm_p_mt.3.76mm_ifm">Vraag 4</text:p>
      <text:p text:style-name="ifm_p_ifm">Kunt u toelichten hoe het dagprogramma eruit ziet voor deze jongeren?</text:p>
      <text:p text:style-name="ifm_p_mt.3.76mm_ifm">Antwoord 4</text:p>
      <text:p text:style-name="ifm_p_ifm">Het dagprogramma is gebaseerd op de Beginselenwet Justitiële Jeugdinrichtingen. Hierin staat benoemd dat de jongere recht heeft op minimaal 77 uur per week buiten zijn kamer. Het merendeel van de dag brengt de jongere door op de groep met de andere jongeren en op school.</text:p>
      <text:p text:style-name="ifm_p_ifm">In de praktijk begint de dag op de groep, waarna de jongere vervolgens naar school gaat. In de middag wordt het onderwijs voortgezet. Daarnaast is er ruimte voor andere zaken als behandeling (gedragsinterventies en/of individuele gesprekken) zoals recreatie, sport enz.</text:p>
      <text:p text:style-name="ifm_p_mt.3.76mm_ifm">Vraag 5</text:p>
      <text:p text:style-name="ifm_p_ifm">Welke wijzigingen hebben er de afgelopen jaren danwel weken plaatsgevonden in het dagprogramma? Wat zijn doorgaans de redenen om af te wijken van eerder vastgestelde dagprogramma’s?</text:p>
      <text:p text:style-name="ifm_p_mt.3.76mm_ifm">Antwoord 5</text:p>
      <text:p text:style-name="ifm_p_ifm">Er hebben zich geen wijzigingen in het dagprogramma voorgedaan. Het is incidenteel mogelijk dat het dagprogramma niet integraal kan worden ingevuld. Dit kan bijvoorbeeld te maken hebben met het feit dat de jongere een reprimande heeft gekregen naar aanleiding van een incident dat zich heeft voorgedaan of door ziekteverzuim (zie verder vraag 6).</text:p>
      <text:p text:style-name="ifm_p_mt.3.76mm_ifm">Vraag 6</text:p>
      <text:p text:style-name="ifm_p_ifm">Welke effecten heeft ziekteverzuim op de invulling van het dagprogramma?</text:p>
      <text:p text:style-name="ifm_p_mt.3.76mm_ifm">Antwoord 6</text:p>
      <text:p text:style-name="ifm_p_ifm">Over het algemeen heeft het ziekteverzuim geen effect op het dagprogramma. Er wordt alles aan gedaan om het dagprogramma door te laten gaan, waarbij eventueel gebruik wordt gemaakt van inhuur van personeel.</text:p>
      <text:p text:style-name="ifm_p_mt.3.76mm_ifm">Vraag 7</text:p>
      <text:p text:style-name="ifm_p_ifm">In hoeverre zal het sluiten van het aantal jeugdgevangenissen en het daarbij behorende ontslag van personeel direct effect hebben op het ziekteverzuim, de begeleiding en behandeling?</text:p>
      <text:p text:style-name="ifm_p_mt.3.76mm_ifm">Antwoord 7</text:p>
      <text:p text:style-name="ifm_p_ifm">Door de beperkte instroom van jongeren in de afgelopen jaren moest een aantal inrichtingen dan wel locaties van inrichtingen gesloten worden. Dit heeft bij het personeel tot onrust geleid. Het ziekteverzuim in 2012 en 2013 is gestegen t.a.v. 2011. In 2014 zitten de JJI’s weer rond het ziektepercentage van 2011, te weten 7,8%. Niet bekend is of dit direct te relateren is aan de krimpende sector. Dankzij een goede begeleiding en veel eigen initiatief heeft het merendeel van de medewerkers een andere baan kunnen vinden. Afgaande op de verschillende rapporten, die de inspecties in de afgelopen jaren over de JJI’s hebben gepubliceerd, heeft de reductie in JJI capaciteit de afgelopen jaren niet tot kwaliteitsverlies geleid bij de JJI’s die bezocht zijn.</text:p>
      <text:p text:style-name="ifm_p_mt.3.76mm_ifm">Vraag 8</text:p>
      <text:p text:style-name="ifm_p_ifm">Bent u bereid om de jaarverslagen van de justitiële jeugdinrichtingen met uw reactie aan de Kamer te doen toekomen?</text:p>
      <text:p text:style-name="ifm_p_mt.3.76mm_ifm">Antwoord 8</text:p>
      <text:p text:style-name="ifm_p_ifm">De jaarverslagen van de JJI’s zijn openbaar. De jaarverslagen van de particuliere JJI’s staan op de sites van de desbetreffende instellingen. De jaarverslagen van de rijks JJI’s worden verwerkt in het jaarverslag van de Dienst Justitiële Inrichtingen (DJI). De rapportages worden door de sectordirectie van DJI met de directeuren van de inrichtingen besproken. Mocht er sprake zijn van ingrijpende maatregelen dan wordt uw Kamer hierover vanzelfsprekend geïnformeerd. Tevens is in de schriftelijke jaarverantwoording van het ministerie een afzonderlijk deel voor DJI op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Kooiman over het bericht dat jonge criminelen in jeugdgevangenissen vaak niet worden behandeld</dc:title>
    <meta:user-defined meta:name="OVERHEIDop.ParlID/DC.identifier">ah-tk-20132014-2983</meta:user-defined>
    <meta:user-defined meta:name="OVERHEIDop.vraagnummer">2014Z14192</meta:user-defined>
    <meta:user-defined meta:name="OVERHEIDop.aanhangselNummer">2983</meta:user-defined>
    <meta:user-defined meta:name="OVERHEIDop.AanhangselTypen/DC.type">Antwoord</meta:user-defined>
    <meta:user-defined meta:name="OVERHEIDop.Parlementair/DC.type">Aanhangsel van de Handelingen</meta:user-defined>
    <meta:user-defined meta:name="OVERHEIDop.indiener">C.J.E. Kooiman</meta:user-defined>
    <meta:user-defined meta:name="OVERHEIDop.ontvanger">F. Teeven</meta:user-defined>
    <meta:user-defined meta:name="OVERHEIDop.vergaderjaar">2013-2014</meta:user-defined>
    <meta:user-defined meta:name="DCTERMS.W3CDTF/OVERHEIDop.datumOntvangst">2014-09-12</meta:user-defined>
    <meta:user-defined meta:name="OVERHEID.StatenGeneraal/DC.creator">Tweede Kamer der Staten-Generaal</meta:user-defined>
    <dc:language>nl</dc:language>
    <meta:user-defined meta:name="DCTERMS.alternative"/>
    <meta:user-defined meta:name="DC.title">Antwoord op vragen van het lid Kooiman over het bericht dat jonge criminelen in jeugdgevangenissen vaak niet worden behandeld</meta:user-defined>
    <meta:user-defined meta:name="DCTERMS.W3CDTF/DCTERMS.available">2014-09-24</meta:user-defined>
    <meta:user-defined meta:name="OVERHEIDop.publicationName">Kamervragen (Aanhangsel)</meta:user-defined>
    <meta:user-defined meta:name="OVERHEID.Organisatietype/OVERHEID.organisationType">staten generaal</meta:user-defined>
    <meta:user-defined meta:name="DCTERMS.W3CDTF/DCTERMS.issued">2014-09-1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