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de leden <text:span text:style-name="ifm_span_font.bold_ifm">Omtzigt</text:span> en <text:span text:style-name="ifm_span_font.bold_ifm">Keijzer</text:span> (beiden CDA) aan de Staatssecretaris van Financiën over <text:span text:style-name="ifm_span_font.italic_ifm">het btw-tarief voor dirigenten</text:span> (ingezonden 21 augustus 2014).</text:p>
      <text:p text:style-name="ifm_p_font.roman_mt.3.76mm_ifm">Antwoord van Staatssecretaris <text:span text:style-name="ifm_span_font.bold_ifm">Weekers</text:span> (Financiën) (ontvangen 15 september 2014)</text:p>
      <text:p text:style-name="ifm_p_mt.3.76mm_ifm">Vraag 1</text:p>
      <text:p text:style-name="ifm_p_ifm">Heeft u kennisgenomen van de berichten «KNMO vraagt duidelijkheid over BTW tarief dirigenten»<text:note text:id="n1" text:note-class="footnote"><text:note-citation text:label="1 ">1</text:note-citation><text:note-body><text:p text:style-name="ifm_p_font.normal_size.6.93pt_mt..5mm_indent.-0.1161in_mleft.0.1161in_ifm">http://www.knmo.nl/2014/07/knmo-vraagt-duidelijkheid-btw-tarief-dirigenten/#.U9Ij0tEcTcs en http://www.nederlandsekorenorganisaties.nl/index.php/diversen</text:p></text:note-body></text:note> en «VNK richt zich tot politiek over btw-tarief dirigenten»<text:note text:id="n2" text:note-class="footnote"><text:note-citation text:label="2 ">2</text:note-citation><text:note-body><text:p text:style-name="ifm_p_font.normal_size.6.93pt_mt..5mm_indent.-0.1161in_mleft.0.1161in_ifm">http://www.knmo.nl/2014/07/knmo-vraagt-duidelijkheid-btw-tarief-dirigenten/#.U9Ij0tEcTcs en http://www.nederlandsekorenorganisaties.nl/index.php/diversen</text:p></text:note-body></text:note></text:p>
      <text:p text:style-name="ifm_p_mt.3.76mm_ifm">Antwoord 1</text:p>
      <text:p text:style-name="ifm_p_ifm">Ja.</text:p>
      <text:p text:style-name="ifm_p_mt.3.76mm_ifm">Vraag 2, 4, 6 en 7</text:p>
      <text:p text:style-name="ifm_p_ifm">Welk btw-tarief is van toepassing voor het leiden van repetities voor een uitvoering door een vaste dirigent?</text:p>
      <text:p text:style-name="ifm_p_ifm">Welk btw-tarief is van toepassing voor het leiden van repetities voor een uitvoering door een ingehuurde (invallende) dirigent?</text:p>
      <text:p text:style-name="ifm_p_ifm">Klopt het dat repetities die samenhangen met en noodzakelijk zijn voor optredens onder het verlaagde tarief vallen?</text:p>
      <text:p text:style-name="ifm_p_ifm">Geldt dit tevens voor het leiden van repetities die samenhangen met en noodzakelijk zijn voor optredens door een dirigent?</text:p>
      <text:p text:style-name="ifm_p_mt.3.76mm_ifm">Antwoord 2, 4, 6 en 7</text:p>
      <text:p text:style-name="ifm_p_ifm">Voor repetities die samenhangen met en noodzakelijk zijn voor optredens die door het publiek kunnen worden beluisterd of aanschouwd, geldt het verlaagde btw-tarief voor uitvoerende kunstenaars. Voor de toepassing van dit verlaagde btw-tarief is niet relevant of de repetities worden geleid door een vaste of een ingehuurde (invallende) dirigent.</text:p>
      <text:p text:style-name="ifm_p_mt.3.76mm_ifm">Vraag 3 en 5</text:p>
      <text:p text:style-name="ifm_p_ifm">Welk btw-tarief is van toepassing voor het leiden van repetities niet voor een uitvoering door een vaste dirigent?</text:p>
      <text:p text:style-name="ifm_p_ifm">Welk btw-tarief is van toepassing voor het leiden van repetities niet voor een uitvoering door een ingehuurde (invallende) dirigent?</text:p>
      <text:p text:style-name="ifm_p_mt.3.76mm_ifm">Antwoord 3 en 5</text:p>
      <text:p text:style-name="ifm_p_ifm">Voor het leiden van repetities die niet samenhangen met en noodzakelijk zijn voor optredens die door het publiek kunnen worden beluisterd of aanschouwd, geldt het algemene btw-tarief. Voor de toepassing van het algemene btw-tarief is niet relevant of de repetities worden geleid door een vaste of een ingehuurde (invallende) dirigent.</text:p>
      <text:p text:style-name="ifm_p_mt.3.76mm_ifm">Vraag 8</text:p>
      <text:p text:style-name="ifm_p_ifm">Klopt het dat elke repetitie van een uitvoerend musicus voor een optreden onder het 6%-tarief valt, maar dat de Belastingdienst bij dirigenten alleen bij een generale repetitie een afdracht tegen het 6%-tarief accepteert? Zo ja, waarom worden uitvoerende musici en dirigenten anders behandeld?</text:p>
      <text:p text:style-name="ifm_p_mt.3.76mm_ifm">Antwoord 8</text:p>
      <text:p text:style-name="ifm_p_ifm">Nee, voor de toepassing van het verlaagde btw-tarief voor uitvoerende kunstenaars is geen verschil in behandeling tussen repetities die samenhangen met en noodzakelijk zijn voor de optredens van musici en dirigenten.</text:p>
      <text:p text:style-name="ifm_p_mt.3.76mm_ifm">Vraag 9 en 10</text:p>
      <text:p text:style-name="ifm_p_ifm">Welk besluit over de toelichting op Tabel I van de Wet op de omzetbelasting 1968 geldt er voor post B 14 en B 17? Klopt het dat het besluit van 10 juni 2010 niet geldig is, omdat deze vervallen is, en dat het besluit van 27 oktober 2011 ook niet geldig is, omdat de passage over post B 14 en B 17 alleen gold voor tijdvakken tot 1 juli 2011 in verband met de verhoging van het btw-tarief op podiumkunsten?<text:note text:id="ID-2014Z14232-d37e110" text:note-class="footnote"><text:note-citation text:label="3 ">3</text:note-citation><text:note-body><text:p text:style-name="ifm_p_font.normal_size.6.93pt_mt..5mm_indent.-0.1161in_mleft.0.1161in_ifm">Besluit van 10 juni 2010, nr. DGB 2010/2147M, Staatscourant 10 juni 2010, nr. 8434 (Omzetbelasting. Toelichting Tabel I); Besluit van 27 oktober 2011, nr. BLKB 2011/26M, Staatscourant 2 november 2011, nr. 19798 (Omzetbelasting. Toelichting Tabel I).</text:p></text:note-body></text:note></text:p>
      <text:p text:style-name="ifm_p_ifm">Op welke wijze houdt de Belastingdienst in haar beleid met betrekking tot het btw-tarief voor dirigenten (zie vraag 2 tot en met 7) rekening met de uitspraak van Rechtbank Haarlem van 5 oktober 2011 dat optredens en de repetities die daarmee nauw samenhangen en daarvoor noodzakelijk zijn, één economische prestatie vormen die onder het lage btw-tarief valt?<text:note text:id="ID-2014Z14232-d37e133" text:note-class="footnote"><text:note-citation text:label="4 ">4</text:note-citation><text:note-body><text:p text:style-name="ifm_p_font.normal_size.6.93pt_mt..5mm_indent.-0.1161in_mleft.0.1161in_ifm">Rechtbank Haarlem 5 oktober 2011, nr. 10/5839, 10/5840 en 10/5842, V-N 2012/8.3.4.</text:p></text:note-body></text:note></text:p>
      <text:p text:style-name="ifm_p_mt.3.76mm_ifm">Antwoord 9 en 10</text:p>
      <text:p text:style-name="ifm_p_ifm">De Belastingdienst onderschrijft de uitspraak van de rechtbank en heeft geen hoger beroep aangetekend tegen die uitspraak. De dienst van een vaste dirigent bestaande in het leiden van repetities valt derhalve onder het verlaagde btw-tarief wanneer die repetities samenhangen met en noodzakelijk zijn voor optredens. Dit standpunt zal worden opgenomen in een nieuw besluit over goederen en diensten waarvoor het verlaagde btw-tarief geldt dat binnenkort in de Staatscourant zal worden gepubliceerd.</text:p>
      <text:p text:style-name="ifm_p_mt.3.76mm_ifm">Vraag 11 en 12</text:p>
      <text:p text:style-name="ifm_p_ifm">Op welke wijze moet een dirigent aantonen dat de repetitie noodzakelijk is voor een optreden?</text:p>
      <text:p text:style-name="ifm_p_ifm">Op welke wijze en op basis van welke maatstaven toetst de Belastingdienst artistiek inhoudelijk of een repetitie in dienst van een optreden staat of als «vrijetijdsbesteding» kan worden aangemerkt?</text:p>
      <text:p text:style-name="ifm_p_mt.3.76mm_ifm">Antwoord 11 en 12</text:p>
      <text:p text:style-name="ifm_p_ifm">Voor de toepassing van het juiste btw-tarief zal voor de Belastingdienst duidelijk moeten zijn dat het koor of orkest één of meer optredens verzorgt die door het publiek kan c.q. kunnen worden beluisterd of aanschouwd. Een dirigent kan dit aantonen door een bescheid (bijvoorbeeld een schriftelijke verklaring van het koor cq. het orkest) te bewaren in zijn administratie waaruit dit blijkt.</text:p>
      <text:p text:style-name="ifm_p_mt.3.76mm_ifm">Vraag 13</text:p>
      <text:p text:style-name="ifm_p_ifm">Gelden de regels voor dirigenten tevens en op dezelfde wijze voor de begeleiders van koren?</text:p>
      <text:p text:style-name="ifm_p_mt.3.76mm_ifm">Antwoord 13</text:p>
      <text:p text:style-name="ifm_p_ifm">Als een begeleider dezelfde prestatie verricht als een dirigent, te weten het leiden van repetities die samenhangen met en noodzakelijk zijn voor de optredens van koren dan geldt ook daarvoor het verlaagde btw-tarief voor uitvoerende kunstenaars. Als een begeleider andere prestaties verricht dan is daarop het algemene btw-tarief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en Keijzer over het btw-tarief voor dirigenten</dc:title>
    <meta:user-defined meta:name="OVERHEIDop.ParlID/DC.identifier">ah-tk-20132014-2982</meta:user-defined>
    <meta:user-defined meta:name="OVERHEIDop.vraagnummer">2014Z14232</meta:user-defined>
    <meta:user-defined meta:name="OVERHEIDop.aanhangselNummer">298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de leden Omtzigt en Keijzer over het btw-tarief voor dirigent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Kunst</meta:user-defined>
    <meta:user-defined meta:name="OVERHEIDop.versieInformatie"/>
  </office:meta>
</office:document-meta>
</file>