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8</text:p>
      <text:p text:style-name="ifm_p_font.roman_mt.3.76mm_ifm">Vragen van het lid <text:span text:style-name="ifm_span_font.bold_ifm">Cegerek</text:span> (PvdA) aan de Staatssecretaris van Infrastructuur en Milieu over <text:span text:style-name="ifm_span_font.italic_ifm">het bericht met betrekking tot de mogelijke risico’s van loombandjes</text:span> (ingezonden 26 augustus 2014).</text:p>
      <text:p text:style-name="ifm_p_font.roman_mt.3.76mm_ifm">Antwoord van Staatssecretaris <text:span text:style-name="ifm_span_font.bold_ifm">Mansveld</text:span> (Infrastructuur en Milieu) (ontvangen 15 september 2014)</text:p>
      <text:p text:style-name="ifm_p_mt.3.76mm_ifm">Vraag 1</text:p>
      <text:p text:style-name="ifm_p_ifm">Kent u het bericht «Loom-gekte over, dan plasticberg in afval»?<text:note text:id="ID-2014Z14357-d37e58" text:note-class="footnote"><text:note-citation text:label="1 ">1</text:note-citation><text:note-body><text:p text:style-name="ifm_p_font.normal_size.6.93pt_mt..5mm_indent.-0.1161in_mleft.0.1161in_ifm">Metro, 13 augustus 2014, «Loom-gekte over, dan plasticberg in afval» (http://www.metronieuws.nl/nieuws/loom-gekte-over-dan-plasticberg-in-afval/SrZnhm!5NQ9fQcX2kgmQ/).</text:p></text:note-body></text:note></text:p>
      <text:p text:style-name="ifm_p_mt.3.76mm_ifm">Antwoord 1</text:p>
      <text:p text:style-name="ifm_p_ifm">Ja.</text:p>
      <text:p text:style-name="ifm_p_mt.3.76mm_ifm">Vraag 2</text:p>
      <text:p text:style-name="ifm_p_ifm">Klopt het dat plastic speelgoed, zoals de momenteel populaire loombandjes, mogelijk giftige stoffen bevat die schadelijk zijn voor mens en milieu? Zo ja, wordt – voordat dit soort speelgoed op de markt wordt toegelaten – ook aandacht besteed aan de manier waarop dit op een goede manier gerecycled kan worden?</text:p>
      <text:p text:style-name="ifm_p_mt.3.76mm_ifm">Antwoord 2</text:p>
      <text:p text:style-name="ifm_p_ifm">Plastic speelgoed moet voldoen aan de chemische eisen die in de Europese Speelgoedrichtlijn zijn vastgesteld. Daarin is onder meer geregeld dat een aantal met name genoemde weekmakers in speelgoed verboden is. De Nederlandse Voedsel- en Warenautoriteit heeft onlangs verschillende merken en kleuren elastiekjes onderzocht op de chemische samenstelling en de leeftijdsaanduiding op de verpakking. De onderzochte elastiekjes geven geen chemische stoffen af en bevatten geen weekmakers. Ze zijn daarmee niet schadelijk voor de mens. Tevens zijn er geen aanwijzingen dat de bandjes in grote hoeveelheden in het milieu worden aangetroffen.</text:p>
      <text:p text:style-name="ifm_p_mt.3.76mm_ifm">Vraag 3</text:p>
      <text:p text:style-name="ifm_p_ifm">Is bekend hoeveel speelgoed grosso modo in het restafval terechtkomt? Zo nee, kan dit worden onderzocht?</text:p>
      <text:p text:style-name="ifm_p_mt.3.76mm_ifm">Antwoord 3</text:p>
      <text:p text:style-name="ifm_p_ifm">Nee, dat is niet bekend. Onderzoek hiernaar is mogelijk maar acht ik op dit moment niet nodig. Het gaat om een kleine stroom restafval en er zijn veel metingen voor nodig om dit te onderzoeken.</text:p>
      <text:p text:style-name="ifm_p_mt.3.76mm_ifm">Vraag 4</text:p>
      <text:p text:style-name="ifm_p_ifm">Wordt er in ons afvalbeleid specifiek aandacht besteed aan het recyclen van speelgoed? Zo ja, op welke wijze? Zo nee, waarom niet?</text:p>
      <text:p text:style-name="ifm_p_mt.3.76mm_ifm">Antwoord 4</text:p>
      <text:p text:style-name="ifm_p_ifm">Er wordt in ons afvalbeleid geen specifieke aandacht besteed aan het recyclen van speelgoed. Wel worden vanuit publieke afvalbeheerorganisaties zoals RD4 en Circulus en Berkel Milieu de eerste stappen gezet om speelgoed apart in te zamelen.</text:p>
      <text:p text:style-name="ifm_p_mt.3.76mm_ifm">Vraag 5</text:p>
      <text:p text:style-name="ifm_p_ifm">Besteedt het bedrijfsleven (zoals grote speelgoedwinkels als Bart Smit, Intertoys, etc.) in Nederland aandacht aan het recyclen van speelgoed? Zo ja, wat doen ze dan precies? Zo nee, wat is er voor nodig om ze hierin te stimuleren?</text:p>
      <text:p text:style-name="ifm_p_mt.3.76mm_ifm">Antwoord 5</text:p>
      <text:p text:style-name="ifm_p_ifm">Er wordt niet actief aandacht besteed aan recycling van speelgoed. Heel veel speelgoed, en dan vooral speelgoed met een lange levensduur, wordt buiten het normale winkelkanaal tweedehands doorverkocht, bijvoorbeeld door middel van tweedehands verkoopsites. Verder geven consumenten veel speelgoed aan onder andere goede doelen.</text:p>
      <text:p text:style-name="ifm_p_ifm">Consumenten kunnen hun speelgoed wel inleveren bij speelgoedwinkels. Speelgoedwinkels, en ook andere winkels waar speelgoed wordt verkocht, hebben afvalstromen waarin soorten afval (metaal, plastic, karton) gescheiden wordt ingezameld. Speelgoed dat wordt ingeleverd in de winkel wordt in deze afvalstromen verwerkt.</text:p>
      <text:p text:style-name="ifm_p_mt.3.76mm_ifm">Vraag 6</text:p>
      <text:p text:style-name="ifm_p_ifm">Deelt u de mening dat het recyclen van speelgoed meer onder de aandacht moet worden gebracht van bedrijfsleven, burgers en organisaties? Zo ja, op welke wijze zou dit gerealiseerd kunnen worden? Zo nee, waarom niet?</text:p>
      <text:p text:style-name="ifm_p_mt.3.76mm_ifm">Antwoord 6</text:p>
      <text:p text:style-name="ifm_p_ifm">Ik zal vanuit het programma «Van Afval naar Grondstof» bekijken of speelgoed een stroom is die potentie heeft voor het sluiten van ket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Cegerek over het bericht met betrekking tot de mogelijke risico’s van loombandjes</dc:title>
    <meta:user-defined meta:name="OVERHEIDop.ParlID/DC.identifier">ah-tk-20132014-2978</meta:user-defined>
    <meta:user-defined meta:name="OVERHEIDop.vraagnummer">2014Z14357</meta:user-defined>
    <meta:user-defined meta:name="OVERHEIDop.aanhangselNummer">2978</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W.J. Mansveld</meta:user-defined>
    <meta:user-defined meta:name="OVERHEIDop.vergaderjaar">2013-2014</meta:user-defined>
    <meta:user-defined meta:name="DCTERMS.W3CDTF/OVERHEIDop.datumOntvangst">2014-09-15</meta:user-defined>
    <meta:user-defined meta:name="OVERHEID.StatenGeneraal/DC.creator">Tweede Kamer der Staten-Generaal</meta:user-defined>
    <dc:language>nl</dc:language>
    <meta:user-defined meta:name="DCTERMS.alternative"/>
    <meta:user-defined meta:name="DC.title">Antwoord op vragen van het lid Cegerek over het bericht met betrekking tot de mogelijke risico’s van loombandjes</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