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het lid <text:span text:style-name="ifm_span_font.bold_ifm">Smaling</text:span> (SP) aan de Staatssecretaris van Infrastructuur en Milieu over <text:span text:style-name="ifm_span_font.italic_ifm">het bericht «Loom-gekte over, dan plasticberg in afval»</text:span> (ingezonden 14 augustus 2014)</text:p>
      <text:p text:style-name="ifm_p_font.roman_mt.3.76mm_ifm">Antwoord van Staatssecretaris <text:span text:style-name="ifm_span_font.bold_ifm">Mansveld</text:span> (Infrastructuur en Milieu) (ontvangen 15 september 2014). Zie ook Aanhangsel Handelingen, vergaderjaar 2013–2014, nr. 2843</text:p>
      <text:p text:style-name="ifm_p_mt.3.76mm_ifm">Vraag 1</text:p>
      <text:p text:style-name="ifm_p_ifm">Heeft u kennisgenomen van het bericht dat de populaire Loom-bandjes gemaakt zijn van niet-recyclebaar of afbreekbaar plastic en dat zij na de rage het risico lopen in het milieu te verdwijnen?<text:note text:id="ID-2014Z14047-d37e58" text:note-class="footnote"><text:note-citation text:label="1 ">1</text:note-citation><text:note-body><text:p text:style-name="ifm_p_font.normal_size.6.93pt_mt..5mm_indent.-0.1161in_mleft.0.1161in_ifm">Metro, 13 augustus 2014, «Loom-gekte over, dan plasticberg in afval» (http://www.metronieuws.nl/nieuws/loom-gekte-over-dan-plasticberg-in-afval/SrZnhm!5NQ9fQcX2kgmQ/).</text:p></text:note-body></text:note></text:p>
      <text:p text:style-name="ifm_p_mt.3.76mm_ifm">Antwoord 1</text:p>
      <text:p text:style-name="ifm_p_ifm">Ja.</text:p>
      <text:p text:style-name="ifm_p_mt.3.76mm_ifm">Vraag 2</text:p>
      <text:p text:style-name="ifm_p_ifm">Vindt u het wenselijk dat in een tijd waarin duurzaam gedrag van het grootste belang is, en ook steeds meer algemeen wordt aanvaard, dit type speelgoed wordt verkocht en in de handel komt?</text:p>
      <text:p text:style-name="ifm_p_mt.3.76mm_ifm">Antwoord 2</text:p>
      <text:p text:style-name="ifm_p_ifm">Speelgoed is niet gemaakt om weg te gooien maar om te gebruiken. Aan het eind van de levensduur zal het type speelgoed waar de Kamervragen betrekking op hebben, worden weggegooid.</text:p>
      <text:p text:style-name="ifm_p_ifm">Ik vind het daarom belangrijk dat bij het ontwerpen van speelgoed is nagedacht hoe ermee wordt gespeeld en wat ermee gebeurt als dit in de afvalfase terecht komt. Of dat bij dit speelgoed is gebeurd, is mij niet bekend. Het is echter aan de markt om te bepalen wat voor soort speelgoed wordt verkocht en in de handel komt, uiteraard binnen de geldende regels.</text:p>
      <text:p text:style-name="ifm_p_mt.3.76mm_ifm">Vraag 3</text:p>
      <text:p text:style-name="ifm_p_ifm">Bent u bereid bij toekomstige toelating van dit soort speelgoedproducten te verlangen dat deze niet milieubelastend zijn?</text:p>
      <text:p text:style-name="ifm_p_mt.3.76mm_ifm">Antwoord 3</text:p>
      <text:p text:style-name="ifm_p_ifm">Of speelgoedproducten milieubelastend worden, hangt af van hoe vaak dit verkocht wordt en hoe ermee wordt omgegaan door degene die het gebruikt en het vervolgens zo milieuvriendelijk mogelijk afdankt. Daarom zie ik geen noodzaak voor het stellen van dergelijke eisen.</text:p>
      <text:p text:style-name="ifm_p_mt.3.76mm_ifm">Vraag 4</text:p>
      <text:p text:style-name="ifm_p_ifm">Gaat u, ter voorkoming van extra plastic zwerfafval na de rage, maatregelen nemen om de bandjes na gebruik gescheiden in te zamelen? Zo ja, hoe? Zo nee, waarom niet?</text:p>
      <text:p text:style-name="ifm_p_mt.3.76mm_ifm">Antwoord 4</text:p>
      <text:p text:style-name="ifm_p_ifm">Ik heb op dit moment geen aanwijzingen dat loombandjes op grote schaal in het milieu terecht komen en een belangrijke bijdrage leveren aan zwerfafval. In de openbare ruimte zijn ze tot dusver nog niet aangetroffen. Op het strand worden ze heel af en toe gevonden. Daarom acht ik verdere maatregelen richting producent en consument vooralsnog niet nodig.</text:p>
      <text:p text:style-name="ifm_p_mt.3.76mm_ifm">Vraag 5</text:p>
      <text:p text:style-name="ifm_p_ifm">Gaat u het gesprek aan met de producenten en verkopers van dit type speelgoed om hen aan te sporen in te zetten op meer duurzame of recyclebare materialen? Zo ja, wanneer blijkt dat een dergelijke aansporing desalniettemin nergens toe leidt, welke mogelijkheden heeft u dan om dit af te dwingen? Zo nee, waarom niet?</text:p>
      <text:p text:style-name="ifm_p_mt.3.76mm_ifm">Antwoord 5</text:p>
      <text:p text:style-name="ifm_p_ifm">Ik zal met betrekking tot dit dossier met partijen uit de detailhandel en de speelgoedbranche in overleg treden over de gebruikte materialen en de wijze waarop speelgoed aan het eind van de levensduur milieuvriendelijk kan worden gebruikt. Op dat traject zet ik nu eerst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bericht 'Loom-gekte over, dan plasticberg in afval'</dc:title>
    <meta:user-defined meta:name="OVERHEIDop.ParlID/DC.identifier">ah-tk-20132014-2976</meta:user-defined>
    <meta:user-defined meta:name="OVERHEIDop.vraagnummer">2014Z14047</meta:user-defined>
    <meta:user-defined meta:name="OVERHEIDop.aanhangselNummer">297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het lid Smaling over het bericht 'Loom-gekte over, dan plasticberg in afval'</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