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9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4</text:p>
      <text:p text:style-name="ifm_p_font.roman_mt.3.76mm_ifm">Vragen van het lid <text:span text:style-name="ifm_span_font.bold_ifm">Schouten</text:span> (ChristenUnie) aan de Staatssecretaris van Sociale Zaken en Werkgelegenheid over <text:span text:style-name="ifm_span_font.italic_ifm">de toepassing van de uitzondering op de maximale periode van 10 jaar voor de vrijwillige verzekering van de AOW</text:span> (ingezonden 1 mei 2014).</text:p>
      <text:p text:style-name="ifm_p_font.roman_mt.3.76mm_ifm">Antwoord van Staatssecretaris <text:span text:style-name="ifm_span_font.bold_ifm">Klijnsma</text:span> (Sociale Zaken en Werkgelegenheid) (ontvangen 15 september 2014)</text:p>
      <text:p text:style-name="ifm_p_mt.3.76mm_ifm">Vraag 1</text:p>
      <text:p text:style-name="ifm_p_ifm">Bent u er van op de hoogte dat de Sociale Verzekeringsbank (SVB) de uitzondering op de maximale periode van 10 jaar voor de vrijwillige verzekering van de AOW niet toepast voor vrijwilligers die uitgezonden zijn om werkzaamheden te verrichtten voor de in de Regeling aanwijzing ontwikkelingsorganisaties (BEU) aangewezen organisaties voor ontwikkelingssamenwerking?</text:p>
      <text:p text:style-name="ifm_p_mt.3.76mm_ifm">Antwoord 1</text:p>
      <text:p text:style-name="ifm_p_ifm">De SVB past de uitzondering op de maximale periode van 10 jaar voor vrijwillige verzekering van de Algemene Ouderdomswet (AOW) in alle gevallen toe waarbij is gebleken dat de uitgezonden ontwikkelingswerkers aan de voorwaarden voldoen. Deze voorwaarden zijn de volgende (artikel 35, derde lid onderdeel b AOW):</text:p>
      <text:p text:style-name="ifm_p_ifm">Er moet sprake zijn van een gewezen verzekerde die is uitgezonden om werkzaamheden te verrichten;</text:p>
      <text:p text:style-name="ifm_p_ifm">de werkzaamheden worden verricht voor een organisatie voor ontwikkelingssamenwerking die is aangewezen door de Minister van Sociale Zaken en Werkgelegenheid in overeenstemming met de Minister van Buitenlandse Zaken.</text:p>
      <text:p text:style-name="ifm_p_mt.3.76mm_ifm">De doelgroep van artikel 35, derde lid onderdeel b, AOW zijn verzekerden die werkzaamheden verrichten voor een organisatie in het kader van ontwikkelingssamenwerking. Deze organisaties worden door de Minister van Sociale Zaken en Werkgelegenheid en de Minister van Buitenlandse Zaken bij ministeriële regeling aangewezen. Ook missionarissen en zendingswerkers die in het kader van ontwikkelingssamenwerking werkzaamheden verrichten behoren tot de doelgroep. Ik verwijs in dit verband naar de nota van toelichting (bladzijde 8) bij het Besluit afwijkende regels beperking export uitkeringen (Besluit van 23 december 1999, Stb. 1999, 600).</text:p>
      <text:p text:style-name="ifm_p_ifm">De organisaties op de lijst betreffen in Nederland gevestigde organisaties. Achtergrond hiervan is dat deelname aan de regeling is voorbehouden aan personen die een duidelijke band met Nederland hebben.</text:p>
      <text:p text:style-name="ifm_p_ifm">In de memorie van toelichting bij artikel 35, derde lid onderdeel b, AOW is niet nader uitgewerkt wanneer er sprake is van uitzending door een ontwikkelingsorganisatie. De SVB hanteert in de uitvoeringspraktijk de regel dat er alleen sprake kan zijn van uitzending indien er een arbeidsrelatie is tussen een werknemer en een Nederlandse organisatie die is opgenomen in de «Regeling aanwijzing ontwikkelingsorganisaties». Deze arbeidsrelatie hoeft niet noodzakelijkerwijs de juridische vorm van een arbeidsovereenkomst te hebben. Ook gewezen verzekerden die als vrijwilliger of stagiair worden uitgezonden om werkzaamheden in het kader van ontwikkelingswerk te verrichten, kunnen gebruik maken van de regeling van artikel 35, derde lid onderdeel b, AOW. Voor alle uitzendingen geldt echter dat deze door en onder verantwoordelijkheid van een ontwikkelingorganisatie moeten plaatsvinden die op de hierboven genoemde lijst staat.</text:p>
      <text:p text:style-name="ifm_p_mt.3.76mm_ifm">Vraag 2</text:p>
      <text:p text:style-name="ifm_p_ifm">Hoe groot is het aantal vrijwilligers dat uitgezonden is om werkzaamheden te verrichtten voor de aangewezen organisaties dat hierdoor niet in aanmerking komt voor de uitzondering op de maximale periode van 10 jaar voor de vrijwillige verzekering van de AOW?</text:p>
      <text:p text:style-name="ifm_p_mt.3.76mm_ifm">Antwoord 2</text:p>
      <text:p text:style-name="ifm_p_ifm">Alle ontwikkelingswerkers die aan de in de regelgeving genoemde voorwaarden voldoen komen in aanmerking voor toepassing van de uitzondering op de maximale duur van de vrijwillige AOW-verzekering.</text:p>
      <text:p text:style-name="ifm_p_mt.3.76mm_ifm">Vraag 3</text:p>
      <text:p text:style-name="ifm_p_ifm">Kunt u aangeven welke doelgroep u met de uitzondering in artikel 35 lid 3 sub b van de AOW beoogt? Is het de bedoeling dat deze uitzondering slechts geldt voor de gewezen verzekerde die een arbeidsovereenkomst heeft met de aangewezen organisaties voor ontwikkelingssamenwerking, of ook voor de gewezen verzekerde die als vrijwilliger uitgezonden is om werkzaamheden voor de betreffende organisaties te verrichten? Kunt u het antwoord toelichten?</text:p>
      <text:p text:style-name="ifm_p_mt.3.76mm_ifm">Antwoord 3</text:p>
      <text:p text:style-name="ifm_p_ifm">Zie het antwoord op vraag 1. De doelgroep wordt gevormd door de gewezen verzekerden die uitgezonden zijn door een aangewezen organisatie voor ontwikkelingssamenwerking. Ook gewezen verzekerden die als vrijwilliger zijn uitgezonden om werkzaamheden te verrichten behoren tot de doelgroep.</text:p>
      <text:p text:style-name="ifm_p_mt.3.76mm_ifm">Vraag 4</text:p>
      <text:p text:style-name="ifm_p_ifm">Deelt u de mening dat het wenselijk is dat vrijwilligers die uitgezonden zijn om werkzaamheden te verrichtten voor de aangewezen organisaties voor ontwikkelingssamenwerking zich ook langer dan 10 jaar vrijwillig kunnen verzekeren voor de AOW?</text:p>
      <text:p text:style-name="ifm_p_ifm">Zo nee, waarom niet? Zo ja, bent u dan bereid om in overleg met de SVB de uitvoering hierop aan te passen dan wel als dit nodig blijkt te zijn om de wetgeving te wijzigen? Kunt u de Kamer hierover nader informeren?</text:p>
      <text:p text:style-name="ifm_p_mt.3.76mm_ifm">Antwoord 4</text:p>
      <text:p text:style-name="ifm_p_ifm">Ja, ik deel die mening en de regelgeving maakt dat ook mogelijk. De SVB voert de regelgeving conform de bedoeling van de wetgever 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Schouten over de toepassing van de uitzondering op de maximale periode van 10 jaar voor de vrijwillige verzekering van de AOW</dc:title>
    <meta:user-defined meta:name="OVERHEIDop.ParlID/DC.identifier">ah-tk-20132014-2974</meta:user-defined>
    <meta:user-defined meta:name="OVERHEIDop.vraagnummer">2014Z08055</meta:user-defined>
    <meta:user-defined meta:name="OVERHEIDop.aanhangselNummer">2974</meta:user-defined>
    <meta:user-defined meta:name="OVERHEIDop.AanhangselTypen/DC.type">Antwoord</meta:user-defined>
    <meta:user-defined meta:name="OVERHEIDop.Parlementair/DC.type">Aanhangsel van de Handelingen</meta:user-defined>
    <meta:user-defined meta:name="OVERHEIDop.indiener">C.J. Schouten</meta:user-defined>
    <meta:user-defined meta:name="OVERHEIDop.ontvanger">J. Klijnsma</meta:user-defined>
    <meta:user-defined meta:name="OVERHEIDop.vergaderjaar">2013-2014</meta:user-defined>
    <meta:user-defined meta:name="DCTERMS.W3CDTF/OVERHEIDop.datumOntvangst">2014-09-15</meta:user-defined>
    <meta:user-defined meta:name="OVERHEID.StatenGeneraal/DC.creator">Tweede Kamer der Staten-Generaal</meta:user-defined>
    <dc:language>nl</dc:language>
    <meta:user-defined meta:name="DCTERMS.alternative"/>
    <meta:user-defined meta:name="DC.title">Antwoord op vragen van het lid Schouten over de toepassing van de uitzondering op de maximale periode van 10 jaar voor de vrijwillige verzekering van de AOW</meta:user-defined>
    <meta:user-defined meta:name="DCTERMS.W3CDTF/DCTERMS.available">2014-09-24</meta:user-defined>
    <meta:user-defined meta:name="OVERHEIDop.publicationName">Kamervragen (Aanhangsel)</meta:user-defined>
    <meta:user-defined meta:name="OVERHEID.Organisatietype/OVERHEID.organisationType">staten generaal</meta:user-defined>
    <meta:user-defined meta:name="DCTERMS.W3CDTF/DCTERMS.issued">2014-09-1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