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29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3</text:p>
      <text:p text:style-name="ifm_p_font.roman_mt.3.76mm_ifm">Vragen van het lid <text:span text:style-name="ifm_span_font.bold_ifm">Smaling</text:span> (SP) aan de Minister van Economische Zaken over <text:span text:style-name="ifm_span_font.italic_ifm">de precaire situatie wat betreft de energievoorziening in België</text:span> (ingezonden 19 augustus 2014).</text:p>
      <text:p text:style-name="ifm_p_font.roman_mt.3.76mm_ifm">Antwoord van Minister <text:span text:style-name="ifm_span_font.bold_ifm">Kamp</text:span> (Economische Zaken) (ontvangen 15 september 2014).</text:p>
      <text:p text:style-name="ifm_p_mt.3.76mm_ifm">Vraag 1</text:p>
      <text:p text:style-name="ifm_p_ifm">Bent u op de hoogte van de precaire situatie wat betreft de energievoorziening in België? Heeft u al ideeën hoe wij ons buurland eventueel te hulp kunnen schieten, mochten er deze winter tekorten ontstaan?<text:note text:id="ID-2014Z14164-d37e58" text:note-class="footnote"><text:note-citation text:label="1 ">1</text:note-citation><text:note-body><text:p text:style-name="ifm_p_font.normal_size.6.93pt_mt..5mm_indent.-0.1161in_mleft.0.1161in_ifm">http://www.nu.nl/economie/3854981/belgie-bezorgd-energievoorziening.html</text:p></text:note-body></text:note></text:p>
      <text:p text:style-name="ifm_p_mt.3.76mm_ifm">Antwoord 1</text:p>
      <text:p text:style-name="ifm_p_ifm">Ja, ik ben op de hoogte van de berichtgeving uit België over dreigende problemen met de energievoorziening. De Belgische zorgen zijn niet nieuw, maar sinds kort wel versterkt, met name als gevolg van problemen rondom de inzet van bestaande kernreactoren. Over de mogelijkheden om België op korte termijn bij te staan bij de aanpak van het capaciteitsprobleem heb ik nauw overleg met de Belgische overheid, alsmede met TenneT en de ACM. Naar verwachting zal bij een naderend tekort aan elektriciteitsaanbod de stijging van de prijs in België leiden tot een maximale benutting van de interconnectiecapaciteit tussen Nederland en België. Er is op dit moment nog voldoende capaciteit beschikbaar op de interconnecties naar België om ingeval van schaarste de export van Nederland naar België te laten stijgen.Verder zijn de landelijke netbeheerders van Nederland, TenneT, en van België, Elia, in overleg over technische mogelijkheden om de leveringszekerheid in België te verbeteren. Daarbij kan gedacht worden aan het benutten van afschakelcontracten, het gebruik van nood-en reservevermogen en een betere benutting van interconnecties.</text:p>
      <text:p text:style-name="ifm_p_mt.3.76mm_ifm">Vraag 2</text:p>
      <text:p text:style-name="ifm_p_ifm">Hoe heeft de import-export-relatie voor gas en elektriciteit tussen Nederland en België zich ontwikkeld, en wat is thans de situatie? Verloopt de leverantie over en weer in uw ogen soepel genoeg? Zo nee, wat zijn dan de bottlenecks?</text:p>
      <text:p text:style-name="ifm_p_mt.3.76mm_ifm">Antwoord 2</text:p>
      <text:p text:style-name="ifm_p_ifm">Voor wat betreft gas geldt dat België sinds jaar en dag een afnemer is van Nederlands gas. Vrijwel al het laagcalorische gas dat in België wordt verbruikt, wordt geïmporteerd uit Nederland, aangezien er voor dit gas geen andere bron voorhanden is. Het gaat hierbij om een volume van ca. 5 miljard m<text:span text:style-name="ifm_span_font.superscript_ifm">3</text:span> per jaar, dat voor het overgrote deel wordt geleverd op basis van langetermijncontracten die doorlopen tot 2025 en verder. Daarnaast importeert België ook hoogcalorisch gas uit Nederland, maar hier ligt het volume lager (ca. 2 miljard m<text:span text:style-name="ifm_span_font.superscript_ifm">3</text:span>per jaar, op een totaal Belgisch verbruik van ca. 12 miljard m<text:span text:style-name="ifm_span_font.superscript_ifm">3</text:span> per jaar). De gasstroom vanuit België naar Nederland is veel geringer van omvang en wisselt per jaar afhankelijk van vraag en prijs. Gemiddeld gaat het om ca. 1 miljard m<text:span text:style-name="ifm_span_font.superscript_ifm">3</text:span>per jaar. Dit betreft hoogcalorisch gas dat vanuit Noorwegen of in de vorm van LNG België bereikt. De leveranties van gas verlopen soepel en er is regelmatig contact tussen mijn ministerie en de Belgische autoriteiten over gezamenlijke vraagstukken betreffende de gaslevering. Daarbij gaat het bijvoorbeeld over de leverings- en voorzieningszekerheid in Noordwest-Europa en de afname van Nederlandse productie van laagcalorisch gas.</text:p>
      <text:p text:style-name="ifm_p_ifm">De handel in elektriciteit tussen Nederland en België kan per uur sterk verschillen. Op sommige uren is de Belgische prijs hoger, en gaat de stroom van Nederland naar België, op andere uren is dit precies omgekeerd. Ook cijfers van de handelsstromen op maandbasis laten zien dat de richting van de stroom fluctueert afhankelijk van de prijsontwikkeling. Op jaarbasis geldt dat er in 2013 meer stroom van België naar Nederland werd getransporteerd dan in omgekeerde richting. Van België naar Nederland stroomde gedurende het jaar 5,9 TWh, terwijl het transportpotentieel bij constante en volledige benutting 11,9 TWh bedroeg. Van Nederland naar België stroomde gedurende het jaar 2,9 TWh terwijl het maximale transportpotentieel 11,8 TWh bedroeg. Het transportpotentieel kan licht verschillen tussen de twee richtingen, afhankelijk van de specifieke netsituatie, bijvoorbeeld als gevolg van onderhoud aan het net. De gemiddelde bezetting van de interconnectie van België naar Nederland was circa 50% en de bezetting van Nederland naar België was circa 25%. Deze gegevens laten overigens onverlet dat tijdens bepaalde uren de capaciteit op interconnectie volledig werd gebruikt.</text:p>
      <text:p text:style-name="ifm_p_ifm">De afgelopen maanden is er duidelijk sprake van toenemende prijsconvergentie tussen Nederland en België. De Belgische groothandelsmarktprijs stijgt en ligt momenteel op hetzelfde niveau als de Nederlandse groothandelsmarktprijs (ca. 37 euro/MWh in juni 2014). Ook uit recente TenneT-cijfers blijkt dat de interconnectiecapaciteit van Nederland naar België maar een beperkt deel van de tijd volledig wordt benut. In de eerste zes maanden van 2014 werd er circa 1,1 TWh van Nederland naar België getransporteerd van het maximale transportpotentieel van 5,5 TWh in die periode (gemiddeld genomen werd 20% van de beschikbare capaciteit gebruikt). Er is dus nog veel ruimte op de interconnecties voor extra stromen van Nederland naar België. De algemene verwachting is dat in het geval van een prijsstijging in België als gevolg van toenemende schaarste in productiecapaciteit, elektriciteitsstromen uitsluitend van Nederland naar België zullen lopen. Als het prijsverschil groot genoeg wordt, zal de beschikbare grensoverschrijdende capaciteit maximaal worden benut.</text:p>
      <text:p text:style-name="ifm_p_mt.3.76mm_ifm">Vraag 3</text:p>
      <text:p text:style-name="ifm_p_ifm">Welke faciliterende stappen kunt u zetten of mogelijk maken om een soepeler transport van energie tussen de twee buurlanden te bevorderen? Wordt hier actie op ondernomen? Zo nee, bent u dat van plan?</text:p>
      <text:p text:style-name="ifm_p_mt.3.76mm_ifm">Antwoord 3</text:p>
      <text:p text:style-name="ifm_p_ifm">Nederland zet zich in voor verruiming van de beschikbare interconnectiecapaciteit met België. Hiermee zal de ruimte voor elektriciteitsstromen van Nederland naar België vergroot worden. Dit versterkt de leveringszekerheid in België. Het verruimen van de interconnectiecapaciteit draagt ook bij aan prijsconvergentie en de verdere integratie van de Belgische en Nederlandse elektriciteitsmarkten. In 2013 hebben TenneT en de ACM samen met de Belgische netbeheerder en toezichthouder gewerkt aan een optimalere benutting van de capaciteit op de interconnectoren. Dit heeft geleid tot een verhoging van de voor de markt beschikbare capaciteit van 1.400 MW naar 1.700 MW. Momenteel wordt door betrokken partijen bezien of er nog verdere mogelijkheden zijn om de beschikbare capaciteit te verhogen. Zo is er een aanvullende verruiming van de verbinding met België voorzien in 2017, als uitvloeisel van de door de Belgische netbeheerder voorgenomen investeringen in dwarsregelformatoren. Met deze maatregelen wordt een aanvullende verruiming van circa 700 MW beoogd. Ook de toezichthouders aan beide zijden van de grens zijn hierbij betrokken.</text:p>
      <text:p text:style-name="ifm_p_ifm">Verder is op 18 augustus jl. bekend geworden dat twee Nederlandse centrales, de Maasbrachtcentrale (RWE/Essent) en de Sloecentrale (Delta) meedingen in de tender van de Belgische overheid voor de aansluiting van 800 MW nieuwe, gasgestookte productiecapaciteit om de voorzieningszekerheid op middellange termijn te borgen. Deze tender maakt onderdeel uit van een bredere strategie van de Belgische overheid (plan Wathelet) om de leveringszekerheid te verbeteren. Voor het eind van dit jaar bepaalt de Belgische regering wie de tender heeft gewonnen. De betreffende centrale zou moeten gaan leveren vanaf 2018. Het gebruik maken van reeds bestaande Nederlandse centrales – als alternatief voor de bouw van een nieuwe gascentrale in België – zou een efficiënte bijdrage kunnen leveren aan het oplossen van het Belgische capaciteitsvraagstuk op middellange termijn. Ik sta daarom positief tegenover deze mogelijkheid voor de inzet van Nederlandse capaciteit, mede gezien het feit dat een deel van de Nederlandse gasgestookte capaciteit momenteel niet wordt benut.</text:p>
      <text:p text:style-name="ifm_p_ifm">Daarnaast hecht ik belang aan het beter laten functioneren van de regionale elektriciteitsmarkt. Hiervoor zijn in bilateraal verband met België, in pentalateraal verband (Duitsland, Frankrijk, Nederland, België, Luxemburg, Oostenrijk en Zwitserland) en in Noordwest-Europa acties in gang gezet. Zo wordt er in samenwerking met de Belgische instanties onderzocht hoe de onbalansmarkten (regelvermogen van TSO’s) in beide landen beter op elkaar afgestemd kunnen worden. Dit kan de mogelijkheden voor marktpartijen om grensoverschrijdend in elektriciteit te handelen verder vergroten. In Noordwest-Europa wordt eind dit jaar de testfase afgerond voor een systeem van zogenoemde «flow based»-marktkoppeling, dat tot doel heeft de bestaande verbindingen in de toekomst optimaler te benutten. Deze «flow based»-marktkoppeling zal tegelijkertijd worden ingevoerd in Nederland, Duitsland, Frankrijk, België en Luxemburg. Tot slot wordt er in pentalateraal verband door de nationale netbeheerders gewerkt aan een leveringszekerheidsrapportage voor de gehele regio. Deze zal naar verwachting eind dit jaar worden afgerond. Nederland hecht groot belang aan deze regionale analyse en zet zich in pentalateraal verband in voor het creëren van regionale oplossingen voor leveringszekerheidsvraagstukken.</text:p>
      <text:p text:style-name="ifm_p_mt.3.76mm_ifm">Vraag 4</text:p>
      <text:p text:style-name="ifm_p_ifm">Heeft België ook een nationaal Energie Akkoord (of iets soortgelijks) zoals Nederland dat heeft? Bent u bereid de uitwisseling op dit punt te intensiveren, zodat wellicht beide landen meer tempo kunnen maken richting verduurzaming?</text:p>
      <text:p text:style-name="ifm_p_mt.3.76mm_ifm">Antwoord 4</text:p>
      <text:p text:style-name="ifm_p_ifm">In België bestaat op dit moment geen initiatief dat te vergelijken is met het Nederlandse energieakkoord. Het Nederlandse energieakkoord voor duurzame groei is een uniek product waaraan meer dan 40 verschillende partijen hebben gewerkt. Uiteraard bestaat er in ons omringende landen ook een intensieve energiedialoog met stakeholders. Ik sta zeker open voor uitwisseling met buurlanden over het in Nederland bereikte akkoord en over het proces dat daartoe heeft geleid. Na het bereiken van het akkoord heeft deze uitwisseling van informatie ook reeds plaats gehad zowel in bilateraal als in pentalateraal verband.</text:p>
      <text:p text:style-name="ifm_p_mt.3.76mm_ifm">Vraag 5</text:p>
      <text:p text:style-name="ifm_p_ifm">Maakt u zich zorgen over de veiligheid van de twee uitgevallen Belgische kerncentrales vlakbij de Nederlandse grens? Zo nee, waarom niet?</text:p>
      <text:p text:style-name="ifm_p_mt.3.76mm_ifm">Antwoord 5</text:p>
      <text:p text:style-name="ifm_p_ifm">Op dit moment zijn twee reactoren in Doel en één reactor in Tihange veilig afgeschakeld. Deze vormen dan ook geen gevaar voor de Nederlandse bevolking. Het FANC (Federaal Agentschap voor Nucleaire Controle) houdt onafhankelijk toezicht op de veiligheid van deze kerncentrales en stelt zeker dat deze pas weer opstarten wanneer is aangetoond dat dit veilig kan.</text:p>
      <text:p text:style-name="ifm_p_mt.3.76mm_ifm">Vraag 6</text:p>
      <text:p text:style-name="ifm_p_ifm">Wordt de bevolking in de grensregio’s in Zeeland, Noord-Brabant en Limburg adequaat geïnformeerd over de situatie? Zo ja, hoe? Zo nee, waarom niet?</text:p>
      <text:p text:style-name="ifm_p_mt.3.76mm_ifm">Antwoord 6</text:p>
      <text:p text:style-name="ifm_p_ifm">Afhankelijk van de aard en omvang van een nucleair incident dienen burgers te worden geïnformeerd door ofwel de veiligheidsregio’s, ofwel de Minister van Economische Zaken. Zowel tijdens de afschakeling van de reactoren als daarna is geen radioactiviteit vrijgekomen en hebben alle veiligheidsfuncties naar behoren gewerkt. Er is dus geen sprake van een nucleair veiligheidsincident zodat er op dit moment geen noodzaak is tot informatieverstrekking in aanvulling op de informatie die al verkrijgbaar is op de website van de Belgische toezichthouder FAN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maling over de precaire situatie wat betreft de energievoorziening in België</dc:title>
    <meta:user-defined meta:name="OVERHEIDop.ParlID/DC.identifier">ah-tk-20132014-2973</meta:user-defined>
    <meta:user-defined meta:name="OVERHEIDop.vraagnummer">2014Z14164</meta:user-defined>
    <meta:user-defined meta:name="OVERHEIDop.aanhangselNummer">2973</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3-2014</meta:user-defined>
    <meta:user-defined meta:name="DCTERMS.W3CDTF/OVERHEIDop.datumOntvangst">2014-09-15</meta:user-defined>
    <meta:user-defined meta:name="OVERHEID.StatenGeneraal/DC.creator">Tweede Kamer der Staten-Generaal</meta:user-defined>
    <dc:language>nl</dc:language>
    <meta:user-defined meta:name="DCTERMS.alternative"/>
    <meta:user-defined meta:name="DC.title">Antwoord op vragen van het lid Smaling over de precaire situatie wat betreft de energievoorziening in België</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Internationaal | Internationale samenwerking</meta:user-defined>
    <meta:user-defined meta:name="OVERHEIDop.versieInformatie"/>
  </office:meta>
</office:document-meta>
</file>