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0</text:p>
      <text:p text:style-name="ifm_p_font.roman_mt.3.76mm_ifm">Vragen van de leden <text:span text:style-name="ifm_span_font.bold_ifm">Van Bommel</text:span> (SP) en <text:span text:style-name="ifm_span_font.bold_ifm">Ten Broeke</text:span> (VVD) aan de Minister van Buitenlandse Zaken over <text:span text:style-name="ifm_span_font.italic_ifm">de dreigende veroordeling van de Tunesische mensenrechtenactiviste Héla Boujneh</text:span> (ingezonden 1 september 2014).</text:p>
      <text:p text:style-name="ifm_p_font.roman_mt.3.76mm_ifm">Antwoord van Minister <text:span text:style-name="ifm_span_font.bold_ifm">Timmermans</text:span> (Buitenlandse Zaken) (ontvangen 10 september 2014).</text:p>
      <text:p text:style-name="ifm_p_mt.3.76mm_ifm">Vraag 1</text:p>
      <text:p text:style-name="ifm_p_ifm">Bent u bekend met de aanhouding van de Tunesische mensenrechtenactiviste Héla Boujneh in de nacht van 24 op 25 augustus jl.?<text:note text:id="ID-2014Z14621-d37e57" text:note-class="footnote"><text:note-citation text:label="1 ">1</text:note-citation><text:note-body><text:p text:style-name="ifm_p_font.normal_size.6.93pt_mt..5mm_indent.-0.1161in_mleft.0.1161in_ifm">http://freehela.wesign.it/fr.</text:p></text:note-body></text:note></text:p>
      <text:p text:style-name="ifm_p_mt.3.76mm_ifm">Antwoord 1</text:p>
      <text:p text:style-name="ifm_p_ifm">Ja.</text:p>
      <text:p text:style-name="ifm_p_mt.3.76mm_ifm">Vraag 2 en 3</text:p>
      <text:p text:style-name="ifm_p_ifm">Is het waar dat zij zonder opgaaf van redenen wordt vastgehouden en toegang tot een advocaat is ontzegd?</text:p>
      <text:p text:style-name="ifm_p_ifm">Is er een relatie tussen de aanhouding van Héla Boujneh en haar activiteiten tegen seksuele intimidatie door de Tunesische politie?</text:p>
      <text:p text:style-name="ifm_p_mt.3.76mm_ifm">Antwoord 2 en 3</text:p>
      <text:p text:style-name="ifm_p_ifm">Het kabinet tracht de feitelijke omstandigheden van Héla Boujnehs arrestatie te achterhalen. Héla Boujneh is «aantasting van een functionaris» en «verstoring van de publieke orde» ten laste gelegd. In afwachting van haar proces is Héla Boujneh op vrije voeten gesteld.</text:p>
      <text:p text:style-name="ifm_p_mt.3.76mm_ifm">Vraag 4</text:p>
      <text:p text:style-name="ifm_p_ifm">Bent u bereid bij uw Tunesische ambtsgenoot opheldering te vragen over het lot van Héla Boujneh?</text:p>
      <text:p text:style-name="ifm_p_mt.3.76mm_ifm">Antwoord 4</text:p>
      <text:p text:style-name="ifm_p_ifm">Democratische transitie en naleving van mensenrechten zullen onderwerp van gesprek zijn tijdens het onderhoud met mijn Tunesische ambtgenoot op 10 september a.s. Tijdens het gesprek zal ook een toelichting worden gevraagd op de zaak van Boujneh.</text:p>
      <text:p text:style-name="ifm_p_mt.3.76mm_ifm">Vraag 5</text:p>
      <text:p text:style-name="ifm_p_ifm">Kan de Nederlandse ambassade een waarnemer sturen naar het proces tegen Héla Boujneh dat op 2 september aanstaande begint?</text:p>
      <text:p text:style-name="ifm_p_mt.3.76mm_ifm">Antwoord 5</text:p>
      <text:p text:style-name="ifm_p_ifm">Het proces tegen Héla Boujneh vindt maandag 15 september plaats. De delegatie van de Europese Unie is namens de lidstaten aanwezig. De Nederlandse ambassade in Tunis is eveneens voornemens een waarnemer te sturen.</text:p>
      <text:p text:style-name="ifm_p_mt.3.76mm_ifm">Vraag 6</text:p>
      <text:p text:style-name="ifm_p_ifm">Wat is uw oordeel over de ontwikkelingen in Tunesië in de laatste twee jaar op het gebied van vrouwenrechten?</text:p>
      <text:p text:style-name="ifm_p_mt.3.76mm_ifm">Antwoord 6</text:p>
      <text:p text:style-name="ifm_p_ifm">Tunesië heeft de laatste twee jaar belangrijke stappen gezet op het gebied van vrouwenrechten. In de in januari aangenomen nieuwe Grondwet zijn de rechten van vrouwen versterkt. Artikel 21 van de constitutie benadrukt nadrukkelijk dat man en vrouw gelijk zijn voor de wet. Er zijn tevens bepalingen in opgenomen tegen discriminatie en geweld tegen vrouwen, en de staat wordt verplicht gelijke kansen voor mannen en vrouwen te garanderen.</text:p>
      <text:p text:style-name="ifm_p_ifm">Ook heeft Tunesië in april jl. alle reserves aangaande het VN-verdrag over de uitbanning van alle vormen van discriminatie van vrouwen (CEDAW) opgeheven. Hiermee handhaaft Tunesië de voorbeeldrol die het sinds de aanname van de progressieve wetgeving «Code de Statut Personel» (1956) in de Arabische wereld heeft, waarin o.a. polygamie werd afgeschaft en scheiding aan strikte juridische procedures werd gebonden. Desalniettemin zijn belangrijke stappen nog te maken voor wat betreft het verbeteren van de sociaaleconomische positie van vrouwen in Tunesië. Ook blijft deelname van vrouwen aan het politiek proces laag. Positief in dit kader is de bepaling in de nieuwe Grondwet die de staat verplicht de politieke vertegenwoordiging van vrouwen te garanderen.</text:p>
      <text:p text:style-name="ifm_p_mt.3.76mm_ifm">Vraag 7</text:p>
      <text:p text:style-name="ifm_p_ifm">Wilt u deze vragen beantwoorden vóór 10 september a.s. in verband met het bezoek van uw Tunesische ambtgenoot aan Nederland op die datum?</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Ten Broeke en Van Bommel over de dreigende veroordeling van de Tunesische mensenrechtenactiviste Héla Boujneh</dc:title>
    <meta:user-defined meta:name="OVERHEIDop.ParlID/DC.identifier">ah-tk-20132014-2970</meta:user-defined>
    <meta:user-defined meta:name="OVERHEIDop.vraagnummer">2014Z14621</meta:user-defined>
    <meta:user-defined meta:name="OVERHEIDop.aanhangselNummer">2970</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9-10</meta:user-defined>
    <meta:user-defined meta:name="OVERHEID.StatenGeneraal/DC.creator">Tweede Kamer der Staten-Generaal</meta:user-defined>
    <dc:language>nl</dc:language>
    <meta:user-defined meta:name="DCTERMS.alternative"/>
    <meta:user-defined meta:name="DC.title">Antwoord op vragen van de leden Ten Broeke en Van Bommel over de dreigende veroordeling van de Tunesische mensenrechtenactiviste Héla Boujneh</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