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96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67</text:p>
      <text:p text:style-name="ifm_p_font.roman_mt.3.76mm_ifm">Vragen van het lid <text:span text:style-name="ifm_span_font.bold_ifm">Van Gerven</text:span> (SP) aan de Ministers van Volksgezondheid, Welzijn en Sport en van Buitenlandse Zaken over <text:span text:style-name="ifm_span_font.italic_ifm">de stroperige gang van zaken bij een overlijden in het buitenland</text:span> (ingezonden 18 augustus 2014).</text:p>
      <text:p text:style-name="ifm_p_font.roman_mt.3.76mm_ifm">Antwoord van Minister <text:span text:style-name="ifm_span_font.bold_ifm">Timmermans</text:span> (Buitenlandse Zaken) (ontvangen 10 september 2014).</text:p>
      <text:p text:style-name="ifm_p_mt.3.76mm_ifm">Vraag 1 en 2</text:p>
      <text:p text:style-name="ifm_p_ifm">Wat is uw reactie op het gegeven dat het vanuit Duitsland repatriëren van het lichaam van de heer K. maar liefst een week in beslag nam, en zodoende de plechtigheid met gesloten kist moest plaatsvinden?<text:note text:id="ID-2014Z14124-d37e57" text:note-class="footnote"><text:note-citation text:label="1 ">1</text:note-citation><text:note-body><text:p text:style-name="ifm_p_font.normal_size.6.93pt_mt..5mm_indent.-0.1161in_mleft.0.1161in_ifm">Relevante stukken onderhands verstrekt aan de bewindspersonen</text:p></text:note-body></text:note></text:p>
      <text:p text:style-name="ifm_p_ifm">Kunt u zich voorstellen dat het voor de nabestaanden, die samen met de uitvaartverzekeraar alles gedaan hebben wat in hun macht lag om de gang van zaken te bespoedigen, moeilijk te verkroppen is dat het toch zo lang heeft geduurd?</text:p>
      <text:p text:style-name="ifm_p_mt.3.76mm_ifm">Antwoord 1 en 2</text:p>
      <text:p text:style-name="ifm_p_ifm">Het Ministerie van Buitenlandse Zaken adviseert en bemiddelt op jaarbasis bij ongeveer 350 overlijdensgevallen van Nederlanders in het buitenland. Dit gebeurt als nabestaanden zich bij Buitenlandse Zaken melden met een hulpvraag.</text:p>
      <text:p text:style-name="ifm_p_ifm">Het Ministerie van Buitenlandse Zaken heeft geen betrokkenheid gehad bij de repatriëring van het lichaam van de heer K. Het ministerie kan derhalve niet inhoudelijk op de zaak ingaan. Het ministerie heeft wel kennis genomen van het bericht van de nabestaanden en heeft er natuurlijk begrip voor dat nabestaanden er alles aan willen doen om het afscheid nemen zo goed mogelijk te laten plaatsvinden.</text:p>
      <text:p text:style-name="ifm_p_mt.3.76mm_ifm">Vraag 3, 4 en 5</text:p>
      <text:p text:style-name="ifm_p_ifm">Wat is volgens u de voornaamste oorzaak dat in dergelijke situaties het zo lang duurt voordat er tot repatriëring van een overledene kan worden overgegaan? Welke mogelijkheden ziet u om dit in de toekomst te verbeteren?</text:p>
      <text:p text:style-name="ifm_p_ifm">Weet u hoeveel van dergelijke situaties zich op jaarbasis voordoen, waarbij procedures en bureaucratie een snelle afhandeling van de repatriëring in de weg staan? Zo nee, bent u bereid dit te onderzoeken en de Kamer hierover te informeren?</text:p>
      <text:p text:style-name="ifm_p_ifm">Zijn hierover in Europees verband afspraken te maken, zodat het zeker bij de landen van de Europese Unie eerder een kwestie van enkele dagen is, alvorens een onder natuurlijke omstandigheden overleden persoon terug in Nederland is?</text:p>
      <text:p text:style-name="ifm_p_mt.3.76mm_ifm">Antwoord 3, 4 en 5</text:p>
      <text:p text:style-name="ifm_p_ifm">Het vrijgeven van een lichaam is wereldwijd een zaak van de lokale autoriteiten. Het is te begrijpen dat snelheid bij repatriëring gewenst is, met name voor de nabestaanden. Dit kan helaas niet in de weg staan van de zorgvuldigheid die bij een delicate procedure zoals het repatriëren van een lichaam in acht moet worden genomen. De duur van een repatriering is afhankelijk van de situatie en het land. In sommige gevallen gaat het snel, in andere gevallen kan een repatriëring enkele maanden duren. Het is wereldwijd zo dat een lichaam wordt vrijgegeven nadat aan de lokale voorwaarden is voldaan. Allereerst moet in de meeste landen de doodsoorzaak worden vastgesteld. Soms betekent dit dat er een strafrechtelijk onderzoek moet plaatsvinden. Daarnaast moet het lichaam in de meeste landen ook officieel zijn geïdentificeerd voordat het kan worden vrijgegeven en het land mag verlaten. Als er geen verzekering is afgesloten en als er geen financiën beschikbaar zijn, zal het ook langer duren voordat het lichaam daadwerkelijk kan worden gerepatrieerd. Voor het transport naar Nederland is een officieel document, te weten een «laissez-passer voor lijken» benodigd. Het document wordt afgegeven door de bevoegde lokale autoriteit conform internationaal afgesproken regels. Dit document kan worden afgegeven nadat aan alle voorgeschreven wettelijke bepalingen rond het vervoer van lijken is voldaan. Het vervoer van het stoffelijk overschot naar Nederland wordt in de meeste gevallen verzorgd door een plaatselijke en een Nederlandse begrafenisondernemer in samenwerking met een Nederlandse alarmcentrale.</text:p>
      <text:p text:style-name="ifm_p_ifm">De procedures voor het vrijgeven van lichamen zijn een nationale bevoegdheid. Verdere EU afstemming terzake biedt op dit moment geen perspectief op een verandering van de repatrieringsvoorwaarden in EU-kad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an Gerven over de stroperige gang van zaken bij een overlijden in het buitenland</dc:title>
    <meta:user-defined meta:name="OVERHEIDop.ParlID/DC.identifier">ah-tk-20132014-2967</meta:user-defined>
    <meta:user-defined meta:name="OVERHEIDop.vraagnummer">2014Z14124</meta:user-defined>
    <meta:user-defined meta:name="OVERHEIDop.aanhangselNummer">2967</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F.C.G.M. Timmermans</meta:user-defined>
    <meta:user-defined meta:name="OVERHEIDop.vergaderjaar">2013-2014</meta:user-defined>
    <meta:user-defined meta:name="DCTERMS.W3CDTF/OVERHEIDop.datumOntvangst">2014-09-10</meta:user-defined>
    <meta:user-defined meta:name="OVERHEID.StatenGeneraal/DC.creator">Tweede Kamer der Staten-Generaal</meta:user-defined>
    <dc:language>nl</dc:language>
    <meta:user-defined meta:name="DCTERMS.alternative"/>
    <meta:user-defined meta:name="DC.title">Antwoord op vragen van het lid Van Gerven over de stroperige gang van zaken bij een overlijden in het buitenland</meta:user-defined>
    <meta:user-defined meta:name="DCTERMS.W3CDTF/DCTERMS.available">2014-09-24</meta:user-defined>
    <meta:user-defined meta:name="OVERHEIDop.publicationName">Kamervragen (Aanhangsel)</meta:user-defined>
    <meta:user-defined meta:name="OVERHEID.Organisatietype/OVERHEID.organisationType">staten generaal</meta:user-defined>
    <meta:user-defined meta:name="DCTERMS.W3CDTF/DCTERMS.issued">2014-09-10</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Internationaal | Internationale samenwerking</meta:user-defined>
    <meta:user-defined meta:name="OVERHEIDop.versieInformatie"/>
  </office:meta>
</office:document-meta>
</file>