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geld bestemd voor zorg spoorloos verdween</text:span> (ingezonden 16 mei 2014).</text:p>
      <text:p text:style-name="ifm_p_font.roman_mt.3.76mm_ifm">Antwoord van Staatssecretaris <text:span text:style-name="ifm_span_font.bold_ifm">Van Rijn</text:span> (Volksgezondheid, Welzijn en Sport) (ontvangen 10 september 2014)</text:p>
      <text:p text:style-name="ifm_p_mt.3.76mm_ifm">Vraag 1</text:p>
      <text:p text:style-name="ifm_p_ifm">Wat is uw reactie op de fraudetoestanden bij Thuiszorg Diakonie waarbij binnen twee jaar tijd zeker € 5,4 miljoen, geld bestemd voor zorg, spoorloos is verdwenen? Kunt u uw antwoord toelichten?<text:note text:id="ID-2014Z08928-d37e61" text:note-class="footnote"><text:note-citation text:label="1 ">1</text:note-citation><text:note-body><text:p text:style-name="ifm_p_font.normal_size.6.93pt_mt..5mm_indent.-0.1161in_mleft.0.1161in_ifm">«Aangifte van fraude tegen Diakonie, 5,4 miljoen teruggevorderd», 13 mei 2014, AT5</text:p></text:note-body></text:note>
         <text:note text:id="ID-2014Z08928-d37e69" text:note-class="footnote"><text:note-citation text:label="2 ">2</text:note-citation><text:note-body><text:p text:style-name="ifm_p_font.normal_size.6.93pt_mt..5mm_indent.-0.1161in_mleft.0.1161in_ifm">«Gesjoemel met zorggeld», 14 mei, Dit is de dag.</text:p></text:note-body></text:note></text:p>
      <text:p text:style-name="ifm_p_mt.3.76mm_ifm">Antwoord 1</text:p>
      <text:p text:style-name="ifm_p_ifm">Fraude met geld dat voor de zorg van behoeftige mensen is bedoeld is onaanvaardbaar en veroordeel ik ten sterkste. Of van fraude sprake is bij Thuiszorg Diakonie zal uiteindelijk het daarnaar gestarte (voor)onderzoek moeten uitwijzen.</text:p>
      <text:p text:style-name="ifm_p_mt.3.76mm_ifm">Vraag 2, 3 en 4</text:p>
      <text:p text:style-name="ifm_p_ifm">Hoe lang bent u al op de hoogte van deze situatie van Thuiszorg Diakonie? Kunt u uw antwoord toelichten?</text:p>
      <text:p text:style-name="ifm_p_ifm">Hoe lang was Achmea al op de hoogte van deze fraudepraktijken? Kunt u uw antwoord toelichten?</text:p>
      <text:p text:style-name="ifm_p_ifm">Wat is de reden dat het frauduleuze handelen van Thuiszorg Diakonie zo laat is geconstateerd en deze thuiszorgorganisatie twee jaar kon sjoemelen met zorggeld? Kunt u dit verklaren?</text:p>
      <text:p text:style-name="ifm_p_mt.3.76mm_ifm">Antwoord 2, 3 en 4</text:p>
      <text:p text:style-name="ifm_p_ifm">Of van frauduleus handelen en sjoemelen met zorggeld sprake is geweest bij Thuiszorg Diakonie zal het daarnaar gestarte (voor)onderzoek moeten uitwijzen. In de tweede helft van 2012 zijn onduidelijkheden geconstateerd bij Thuiszorg Diakonie door het zorgkantoor Achmea, waarover door het zorgkantoor diverse gesprekken met de bestuurder van de instelling zijn gevoerd, waarin ook verbeterafspraken zijn gemaakt. In de zomer van 2013 is door het zorgkantoor een materiële controle uitgevoerd, waarvan de uitkomsten begin september 2013 aanleiding waren tot stopzetting van de bevoorschotting door zorgkantoor Achmea en het opzeggen van het contract per 1 januari 2014. In november 2013 heeft het zorgkantoor Achmea het Ministerie van VWS geïnformeerd over de situatie bij Thuiszorg Diakonie. De gemeente Amsterdam heeft besloten geen contract op grond van de Wmo meer te gunnen aan de instelling met ingang van 1 januari 2014.</text:p>
      <text:p text:style-name="ifm_p_mt.3.76mm_ifm">Vraag 5 en 6</text:p>
      <text:p text:style-name="ifm_p_ifm">Hoe kan het dat bij de overname van de cliënten van Thuiszorg Diakonie bleek dat personen niet bestonden, niet op de hoogte waren dat zij een indicatie hadden of inmiddels al overleden waren, maar er wel geld werd gedeclareerd? Acht u dit een wenselijke situatie?</text:p>
      <text:p text:style-name="ifm_p_ifm">Wat is uw oordeel over het feit dat van de 90 thuiszorgmedewerkers er bij overname maar vier thuiszorgmedewerkers bekwaam werden geacht door Amstelring voor goede zorgverlening? Welke eisen stelde Thuiszorg Diakonie aan haar thuiszorgmedewerkers? Waren alle 90 thuiszorgmedewerkers in dienst bij Thuiszorg Diakonie in uw ogen bekwaam voor het werk dat zij moesten doen?</text:p>
      <text:p text:style-name="ifm_p_mt.3.76mm_ifm">Antwoord 5 en 6</text:p>
      <text:p text:style-name="ifm_p_ifm">Hetgeen de vragenstellers vragen, vormt onderdeel van het gestart (voor)onderzoek naar Thuiszorg Diakonie. Vanzelfsprekend acht ik het niet alleen onwenselijk als geld voor zorg onrechtmatig wordt gedeclareerd, maar keur dat ten sterkste af. Over de maatregelen die ik en de Minister van VWS hebben genomen en zullen nemen in het kader van de fraudebestrijding in de zorg, is de Tweede Kamer bij brief van 19 december 2013 geïnformeerd (Kamerstukken II 2013/14, 28 828, nr. 54).</text:p>
      <text:p text:style-name="ifm_p_mt.3.76mm_ifm">Vraag 7</text:p>
      <text:p text:style-name="ifm_p_ifm">Heeft de Inspectie voor de Gezondheidszorg (IGZ) eerder inspecties uitgevoerd bij Thuiszorg Diakonie? Zo nee, waarom niet? Zo ja, bent u bereid de inspectierapporten aan de Kamer te zenden?</text:p>
      <text:p text:style-name="ifm_p_mt.3.76mm_ifm">Antwoord 7</text:p>
      <text:p text:style-name="ifm_p_ifm">De Inspectie heeft in 2012, in het kader van een oriënterend themaonderzoek naar de meldcode huiselijk geweld en kindermishandeling in verschillende zorgsectoren, ook een bezoek gebracht aan Thuiszorg Diakonie. Daaruit bleek dat zij de meldcode en/of opleidingen niet had geïmplementeerd. De Inspectie heeft Thuiszorg Diakonie opgedragen hiervoor zorg te dragen in 2013. De resultaten van het themaonderzoek zijn in september 2013 (in geaggregeerde vorm) door de IGZ gepubliceerd.</text:p>
      <text:p text:style-name="ifm_p_mt.3.76mm_ifm">Vraag 8</text:p>
      <text:p text:style-name="ifm_p_ifm">Acht u het wenselijk dat een directeur van Thuiszorg Diakonie € 300.000 heeft gepind en dit geld voor privédoeleinden gebruikt? Welke mogelijkheden zijn er om dit geld, bedoeld voor zorg, terug te vorderen? Bent u bereid alles op alles te zetten om dit publieke geld weer in publieke handen te krijgen en te bestemmen voor goede zorg?</text:p>
      <text:p text:style-name="ifm_p_mt.3.76mm_ifm">Antwoord 8</text:p>
      <text:p text:style-name="ifm_p_ifm">Het gebruik van geld voor privédoeleinden dat voor de zorg van behoeftige mensen is bedoeld is onaanvaardbaar en keur ik ten sterkste af. Of hiervan ook daadwerkelijk sprake is geweest, zal het gestarte (voor)onderzoek naar Thuiszorg Diakonie moeten uitwijzen. Indien de uitkomsten van het onderzoek leiden tot (juridische) vervolgstappen, zullen ook de wettelijke mogelijkheden om onrechtmatig verkregen gelden te ontnemen ten volle worden benut.</text:p>
      <text:p text:style-name="ifm_p_mt.3.76mm_ifm">Vraag 9</text:p>
      <text:p text:style-name="ifm_p_ifm">Acht u een salaris van € 180.000 en € 150.000 voor directeuren van een thuiszorgorganisatie acceptabel?</text:p>
      <text:p text:style-name="ifm_p_mt.3.76mm_ifm">Antwoord 9</text:p>
      <text:p text:style-name="ifm_p_ifm">Per 1 januari 2013 is de Wet normering bezoldiging topfunctionarissen publieke en semipublieke sector in werking getreden. De wet regelt naast een maximum-inkomen, ook een maximale ontslagvergoeding van € 75.000,– en een verbod op bonussen, winstdeling en andere vormen van variabele beloning.</text:p>
      <text:p text:style-name="ifm_p_mt.3.76mm_ifm">Vraag 10 en 11</text:p>
      <text:p text:style-name="ifm_p_ifm">Kunt u aangeven wat er is gebeurd met de 15 onderaannemers die voor Thuiszorg Diakonie werkzaam waren? Kunt u per onderaannemer aangeven of zij nog bestaan en werkzaam zijn in de thuiszorg? Bent u bereid om dit eventueel te onderzoeken en de Kamer hier uitgebreid over te informeren?</text:p>
      <text:p text:style-name="ifm_p_ifm">Zijn deze 15 onderaannemers betrokken bij het fraudeonderzoek naar Thuiszorg Diakonie? Zo ja, kunnen zij dan nog werkzaam zijn?</text:p>
      <text:p text:style-name="ifm_p_mt.3.76mm_ifm">Antwoord 10 en 11</text:p>
      <text:p text:style-name="ifm_p_ifm">Hetgeen door de vragenstellers wordt gevraagd, vormt onderdeel van het (voor)onderzoek naar Thuiszorg Diakonie.</text:p>
      <text:p text:style-name="ifm_p_mt.3.76mm_ifm">Vraag 12</text:p>
      <text:p text:style-name="ifm_p_ifm">Wat vindt u ervan dat Thuiszorg Diakonie regelde dat thuiszorgmedewerkers door chauffeurs naar cliënten gereden werden en dat dit betaald werd uit AWBZ geld? Acht u dit een wenselijke en goede besteding van gemeenschapsgeld?</text:p>
      <text:p text:style-name="ifm_p_mt.3.76mm_ifm">Antwoord 12</text:p>
      <text:p text:style-name="ifm_p_ifm">Het gestarte (voor)onderzoek zal moeten uitwijzen of hiervan ook daadwerkelijk sprake was bij Thuiszorg Diakonie.</text:p>
      <text:p text:style-name="ifm_p_mt.3.76mm_ifm">Vraag 13</text:p>
      <text:p text:style-name="ifm_p_ifm">Kunt u aangeven tot wanneer het fraudeonderzoek naar Thuiszorg Diakonie loopt en bent u bereid om na afronding de resultaten direct aan de Kamer te doen toekomen?</text:p>
      <text:p text:style-name="ifm_p_mt.3.76mm_ifm">Antwoord 13</text:p>
      <text:p text:style-name="ifm_p_ifm">Ik kan niet aangeven hoeveel tijd het (voor)onderzoek naar Thuiszorg Diakonie nog in beslag zal nemen. Over een eventueel strafrechtelijk (voor)onderzoek en mogelijke vervolging beslist het Openbaar Ministerie.</text:p>
      <text:p text:style-name="ifm_p_mt.3.76mm_ifm">Vraag 14</text:p>
      <text:p text:style-name="ifm_p_ifm">Bent u bereid om deze mogelijkheden van fraude met zorggeld wettelijk onmogelijk te maken? Welk effect hebben de forse bezuinigingen op de capaciteit die er is om fraude in de zorg op te sporen?</text:p>
      <text:p text:style-name="ifm_p_mt.3.76mm_ifm">Antwoord 14</text:p>
      <text:p text:style-name="ifm_p_ifm">De NZa voert in samenwerking met externe experts een onderzoek uit naar de witte vlekken in het systeem en de omvang van fraude in de zorg op geleide van een motie van het Tweede Kamerlid, Anne Mulder (Kamerstukken II 2012/13, 28 828, nr. 29). Een update van de tussenrapportage van de NZa (Kamerstukken II 2013/14, 28 828, nr. 56: Onderzoek zorgfraude – tussenrapport NZa) is de Kamer eerder toegestuurd. Zoals eerder aan uw Kamer gemeld, heeft het kabinet extra middelen gereserveerd voor de intensivering van het toezicht en de opsporing in de zorg. Het gaat daarbij om een bedrag van € 5 miljoen in 2014 en € 10 miljoen in 2015 en latere jaren. Van het beschikbare bedrag voor 2014 is € 3,3 miljoen aangewend voor extra capaciteit voor toezicht door de NZA en € 1,7 miljoen voor extra capaciteit voor opsporing door de I-SZW. De exacte aanwending van de beschikbare middelen vanaf 2015 zullen in de VWS-begroting voor 2015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Van Gerven over het bericht dat geld bestemd voor zorg spoorloos verdween</dc:title>
    <meta:user-defined meta:name="OVERHEIDop.ParlID/DC.identifier">ah-tk-20132014-2966</meta:user-defined>
    <meta:user-defined meta:name="OVERHEIDop.vraagnummer">2014Z08928</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Siderius en Van Gerven over het bericht dat geld bestemd voor zorg spoorloos verdwe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