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de leden <text:span text:style-name="ifm_span_font.bold_ifm">Van Klaveren</text:span> en <text:span text:style-name="ifm_span_font.bold_ifm">Bontes</text:span> (beiden Groep Bontes/Van Klaveren) aan de Staatssecretaris van Infrastructuur en Milieu over <text:span text:style-name="ifm_span_font.italic_ifm">een nieuw treindebacle</text:span> (ingezonden 18 augustus 2014).</text:p>
      <text:p text:style-name="ifm_p_font.roman_mt.3.76mm_ifm">Antwoord van Staatssecretaris <text:span text:style-name="ifm_span_font.bold_ifm">Mansveld</text:span> (Infrastructuur en Milieu) (ontvangen 10 september 2014)</text:p>
      <text:p text:style-name="ifm_p_mt.3.76mm_ifm">Vraag 1</text:p>
      <text:p text:style-name="ifm_p_ifm">Bent u bekend met het bericht «Opvolger Fyra blundert ook»?<text:note text:id="ID-2014Z14122-d37e60" text:note-class="footnote"><text:note-citation text:label="1 ">1</text:note-citation><text:note-body><text:p text:style-name="ifm_p_font.normal_size.6.93pt_mt..5mm_indent.-0.1161in_mleft.0.1161in_ifm">http://m.telegraaf.nl/article/22976890/opvolger-fyra-blundert-ook</text:p></text:note-body></text:note></text:p>
      <text:p text:style-name="ifm_p_mt.3.76mm_ifm">Antwoord 1</text:p>
      <text:p text:style-name="ifm_p_ifm">Ja.</text:p>
      <text:p text:style-name="ifm_p_mt.3.76mm_ifm">Vraag 2</text:p>
      <text:p text:style-name="ifm_p_ifm">In hoeverre klopt het dat de opvolger van de geflopte Fyra – de Intercity (IC) Direct – kampt met grote uitvalpercentages en een fors dalend aantal op tijd rijdende treinen?</text:p>
      <text:p text:style-name="ifm_p_mt.3.76mm_ifm">Antwoord 2</text:p>
      <text:p text:style-name="ifm_p_ifm">Van januari t/m april 2014 was sprake van een stijgende trend van 3,3% naar 9,3%. Daarna is de uitval gedaald naar 6,5% in juni. In juli steeg de uitval weer naar 9,8% (w.v. 4,1% toerekenbaar aan HSA). Op kwartaalbasis steeg de uitval van 4,4% in Q1 naar 7,8 in Q2 (w.v. 4,3% toerekenbaar aan HSA). De hier gepresenteerde cijfers zijn afkomstig van ProRail en NS. De aan HSA toerekenbare punctualiteit van de IC Direct lag zowel in Q1 als Q2 op 97,9%.</text:p>
      <text:p text:style-name="ifm_p_mt.3.76mm_ifm">Vraag 3</text:p>
      <text:p text:style-name="ifm_p_ifm">Kunt u aangeven wat de belofte van de NS («U kunt op ons rekenen») die gedaan werd bij het aanbieden van het noodplan waard is, gezien de problemen met de IC Direct?</text:p>
      <text:p text:style-name="ifm_p_mt.3.76mm_ifm">Antwoord 3</text:p>
      <text:p text:style-name="ifm_p_ifm">In het schriftelijk overleg met uw Kamer (26 april 2013) heb ik uw Kamer gewezen op de kwetsbaarheid van het in te zetten materieel. Ik verwacht van NS dat de ontstane problemen worden aangepakt. De genomen maatregelen (zie mijn antwoord op vraag 5) geven mij het vertrouwen dat NS en ProRail zich tot het uiterste inspannen om de uitval omlaag te brengen.</text:p>
      <text:p text:style-name="ifm_p_mt.3.76mm_ifm">Vraag 4</text:p>
      <text:p text:style-name="ifm_p_ifm">In hoeverre bent u van mening dat de NS-aankoop van de Traxx-locomotieven opnieuw een miskoop is, wetende dat de topsnelheid bijna 100 kilometer per uur lager ligt dan die van de Fyra, de samenwerking met de infrastructuur op het hogesnelheidsspoor niet goed is en de locomotieven uiterst onbetrouwbaar worden genoemd?</text:p>
      <text:p text:style-name="ifm_p_mt.3.76mm_ifm">Antwoord 4</text:p>
      <text:p text:style-name="ifm_p_ifm">In het plan voor een volwaardig (Fyra)alternatief is met steun van uw Kamer bewust gekozen voor de inzet van Traxx-locomotieven op de HSL-Zuid omdat deze voldoende uitontwikkeld en snel inzetbaar zijn. Voor de lange termijn worden IC nieuwe generatie treinen ingezet. Overigens is de verhoogde uitval van de IC Direct maar voor een beperkt deel exclusief toe te schrijven aan de Traxx-locomotieven.</text:p>
      <text:p text:style-name="ifm_p_mt.3.76mm_ifm">Vraag 5</text:p>
      <text:p text:style-name="ifm_p_ifm">Welke maatregelen bent u van plan te treffen om de ellende op dit dossier nu eindelijk eens daadkrachtig aan te pakken en op welke wijze wordt de NS aangesproken op haar rol in het geheel?</text:p>
      <text:p text:style-name="ifm_p_mt.3.76mm_ifm">Antwoord 5</text:p>
      <text:p text:style-name="ifm_p_ifm">Ik heb naar aanleiding van de berichtgeving in de pers aan NS en ProRail gevraagd mij nader te informeren over de hoge uitval van de IC Direct. NS en ProRail hebben inmiddels maatregelen genomen om de uitval weer snel omlaag te brengen. Naast de aanschaf van nieuw materieel, dat in het najaar wordt geleverd, heeft NS een quick-response team ingesteld dat dagelijks de uitval/storingen volgt, onderzoek doet naar de oorzaken en bekijkt welke maatregelen (direct) genomen moeten worden.</text:p>
      <text:p text:style-name="ifm_p_ifm">Het is aan NS en de fabrikant om eventuele problemen met het materieel op te lossen. NS en Bombardier werken samen aan een uitgebreid analyseprogramma om de performance van de locomotieven verder te verhogen. Ook is NS gestart met een revisie programma om de prestaties van de rijtuigen te verbeteren. ProRail ondersteunt NS in haar aanpak om de uitval zoveel mogelijk te beperken. Mede in het kader van het Programma reductie TAO’s (Trein Aantastende Onregelmatigheden) stuurt ProRail (preventief) op reductie van storingen op het conventionele deel van de HSL-Zuid-corridor. Dit heeft ertoe geleid dat het aantal onregelmatigheden op de wissels van dit tracé de laatste 2,5 jaar met 30% is gedaald. Bij Breda zijn drie onregelmatigheden aangepakt en daarna niet meer teruggekeerd. Verder heeft de Schipholtunnel permanent extra aandacht vanwege de positie van mainport Schiphol. Het belangrijke wissel op de Watergraafsmeer is inmiddels duurzaam hersteld. Ik heb NS en ProRail gevraagd mij periodiek te informeren over de voortgang en de effecten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en nieuw treindebacle</dc:title>
    <meta:user-defined meta:name="OVERHEIDop.ParlID/DC.identifier">ah-tk-20132014-2965</meta:user-defined>
    <meta:user-defined meta:name="OVERHEIDop.vraagnummer">2014Z14122</meta:user-defined>
    <meta:user-defined meta:name="OVERHEIDop.aanhangselNummer">296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W.J. Mansveld</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Van Klaveren en Bontes over een nieuw treindebacle</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