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de leden <text:span text:style-name="ifm_span_font.bold_ifm">De Graaf</text:span> en <text:span text:style-name="ifm_span_font.bold_ifm">Wilders</text:span> (beiden PVV) aan Ministers van Veiligheid en Justitie en van Sociale Zaken en Werkgelegenheid over <text:span text:style-name="ifm_span_font.italic_ifm">de berichten «Ouders top-25 geven niet thuis» en «Aanpak top-24 zaak van lange adem» waaruit blijkt dat de softe aanpak van Marokkaanse criminelen niets oplevert</text:span> (ingezonden 15 augustus 2014).</text:p>
      <text:p text:style-name="ifm_p_font.roman_mt.3.76mm_ifm">Antwoord van Minister <text:span text:style-name="ifm_span_font.bold_ifm">Opstelten</text:span> (Veiligheid en Justitie) mede namens de Minister van Sociale Zaken en Werkgelegenheid (ontvangen 10 september 2014).</text:p>
      <text:p text:style-name="ifm_p_mt.3.76mm_ifm">Vraag 1</text:p>
      <text:p text:style-name="ifm_p_ifm">Bent u bekend met de berichten «Ouders top-25 geven niet thuis» en «Aanpak top-24 zaak van lange adem» waaruit blijkt dat de softe aanpak van Marokkaanse criminelen niets oplevert?<text:note text:id="ID-2014Z14080-d37e49" text:note-class="footnote"><text:note-citation text:label="1 ">1</text:note-citation><text:note-body><text:p text:style-name="ifm_p_font.normal_size.6.93pt_mt..5mm_indent.-0.1161in_mleft.0.1161in_ifm">Beide artikelen Haarlems Dagblad, 14 augustus 2014</text:p></text:note-body></text:note></text:p>
      <text:p text:style-name="ifm_p_mt.3.76mm_ifm">Antwoord 1</text:p>
      <text:p text:style-name="ifm_p_ifm">Ja.</text:p>
      <text:p text:style-name="ifm_p_mt.3.76mm_ifm">Vraag 2</text:p>
      <text:p text:style-name="ifm_p_ifm">Deelt u de mening dat de verantwoordelijkheid voor het gedrag van criminelen hier volledig bij de overheid en de belastingbetaler wordt gelegd in plaats van daar waar deze hoort, namelijk bij de criminelen en hun ouders? Zo neen, waarom niet?</text:p>
      <text:p text:style-name="ifm_p_mt.3.76mm_ifm">Antwoord 2</text:p>
      <text:p text:style-name="ifm_p_ifm">Nee, die mening deel ik niet. De verantwoordelijkheid voor crimineel gedrag ligt bij de delictpleger zelf. Criminelen worden opgespoord, vervolgd en berecht. Ouders kunnen worden vervolgd indien zij opzettelijk gelegenheid, middelen of inlichtingen verschaffen tot het plegen van een misdrijf of daarbij behulpzaam zijn (artikel 48 Wetboek van Strafrecht). De burger mag verwachten dat de overheid tegen criminaliteit optreedt, hetgeen ook gebeurt.</text:p>
      <text:p text:style-name="ifm_p_mt.3.76mm_ifm">Vraag 3</text:p>
      <text:p text:style-name="ifm_p_ifm">Bent u bereid deze Marokkaanse criminelen en hun familie de Nederlandse nationaliteit af te nemen en hen zo snel mogelijk het land uit te zetten? Zo neen, waarom niet?</text:p>
      <text:p text:style-name="ifm_p_mt.3.76mm_ifm">Antwoord 3</text:p>
      <text:p text:style-name="ifm_p_ifm">De intrekking van de Nederlandse nationaliteit en uitzetting wegens een veroordeling voor commune misdrijven is niet mogelijk. Op grond van de rijkswet op het Nederlanderschap kan het Nederlanderschap wel worden ingetrokken als sprake is van een onherroepelijke veroordeling wegens staatsondermijnende activiteiten, die strafbaar zijn gesteld in Boek II, titels I tot en met IV, Wetboek van Strafrecht, en waarop een gevangenisstraf van 8 jaar of meer is gesteld. Betrokkene mag door de intrekking van de Nederlandse nationaliteit echter niet staatloos worden.</text:p>
      <text:p text:style-name="ifm_p_ifm">Ik verwijs in dit kader naar de brief van 29 augustus 2014 waarin ik u samen met de Minister van Sociale Zaken en Werkgelegenheid heb geïnformeerd over het actieprogramma Integrale Aanpak Jihadisme. In het actieprogramma zijn onder meer maatregelen opgenomen om de mogelijkheden te verruimen het Nederlanderschap te ontnemen van onderkende uitreizigers die zich aansluiten bij een terroristische groepering.</text:p>
      <text:p text:style-name="ifm_p_mt.3.76mm_ifm">Vraag 4</text:p>
      <text:p text:style-name="ifm_p_ifm">Bent u bereid de buurtregisseurs en andere betrokkenen uit de softe sector aan te moedigen hun werkzaamheden duurzaam te verplaatsen naar Marokko, uiteraard volledig op kosten van de Marokkaanse samenleving? Zo neen, waarom niet?</text:p>
      <text:p text:style-name="ifm_p_mt.3.76mm_ifm">Antwoord 4</text:p>
      <text:p text:style-name="ifm_p_ifm">Nee, ik ben daar niet toe bereid. De doelstelling is Nederland veiliger te maken. Het kabinet, het lokaal bestuur, politie en openbaar ministerie blijven onverminderd stevig inzetten op de aanpak van overlast en criminaliteit in Nederland, ongeacht de afkomst van degenen die overlast en criminaliteit veroorzaken. De keuze om daarbij buurtregisseurs en welzijnsmedewerkers in te zetten is aan het lokaal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de berichten ‘Ouders top-25 geven niet thuis’ en ‘Aanpak top-24 zaak van lange adem’</dc:title>
    <meta:user-defined meta:name="OVERHEIDop.ParlID/DC.identifier">ah-tk-20132014-2963</meta:user-defined>
    <meta:user-defined meta:name="OVERHEIDop.vraagnummer">2014Z14080</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De Graaf en Wilders over de berichten ‘Ouders top-25 geven niet thuis’ en ‘Aanpak top-24 zaak van lange adem’</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