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1</text:p>
      <text:p text:style-name="ifm_p_font.roman_mt.3.76mm_ifm">Vragen van de leden <text:span text:style-name="ifm_span_font.bold_ifm">Van Ojik</text:span> (GroenLinks), <text:span text:style-name="ifm_span_font.bold_ifm">Voordewind</text:span> (ChristenUnie), <text:span text:style-name="ifm_span_font.bold_ifm">Schouw</text:span> (D66) en <text:span text:style-name="ifm_span_font.bold_ifm">Gesthuizen</text:span> (SP) aan de Staatssecretaris van Veiligheid en Justitie over <text:span text:style-name="ifm_span_font.italic_ifm">het bericht «Discussie illegalen op scherp»</text:span> (ingezonden 27 augustus 2014).</text:p>
      <text:p text:style-name="ifm_p_font.roman_mt.3.76mm_ifm">Antwoord van Staatssecretaris <text:span text:style-name="ifm_span_font.bold_ifm">Teeven</text:span> (Veiligheid en Justitie) (ontvangen 10 september 2014).</text:p>
      <text:p text:style-name="ifm_p_mt.3.76mm_ifm">Vraag 1</text:p>
      <text:p text:style-name="ifm_p_ifm">Heeft u kennisgenomen van het bericht over het overlijden en ernstig gewond raken van uitgeprocedeerde asielzoekers in Amsterdam?<text:note text:id="ID-2014Z14425-d37e48" text:note-class="footnote"><text:note-citation text:label="1 ">1</text:note-citation><text:note-body><text:p text:style-name="ifm_p_font.normal_size.6.93pt_mt..5mm_indent.-0.1161in_mleft.0.1161in_ifm">De Volkskrant, 27 augustus 2014</text:p></text:note-body></text:note></text:p>
      <text:p text:style-name="ifm_p_mt.3.76mm_ifm">Antwoord 1</text:p>
      <text:p text:style-name="ifm_p_ifm">Ja</text:p>
      <text:p text:style-name="ifm_p_mt.3.76mm_ifm">Vraag 2</text:p>
      <text:p text:style-name="ifm_p_ifm">Bent u, nu eens te meer blijkt dat uitgeprocedeerde asielzoekers ernstige risico’s lopen als hun bed, bad en brood onthouden wordt, bereid met onmiddellijke ingang maatregelen te nemen zodat uitgeprocedeerde asielzoekers toegang hebben tot bed, bad en brood en niet in mensonwaardige omstandigheden hoeven te leven?</text:p>
      <text:p text:style-name="ifm_p_mt.3.76mm_ifm">Antwoord 2</text:p>
      <text:p text:style-name="ifm_p_ifm">Het overlijden en ernstig gewond raken van deze twee personen betreur ik zeer.</text:p>
      <text:p text:style-name="ifm_p_ifm">De suggestie dat dit toe kan worden geschreven aan het rijksbeleid, waarbinnen geen ongeclausuleerd en ongelimiteerd onderdak wordt geboden aan vreemdelingen die op geen enkele wijze invulling aan hun vertrekplicht, deel ik echter op geen enkele wijze.</text:p>
      <text:p text:style-name="ifm_p_ifm">Nederland kent een uitgebreid stelsel van opvang en onderdak waarbinnen bijzondere aandacht bestaat voor kwetsbare groepen als kinderen, slachtoffers mensenhandel en personen met medische problemen. Binnen dit uitgebreide stelsel is er geen noodzaak voor vreemdelingen om zonder opvang of onderdak in Nederland te verblijven, mits zij invulling geven aan hun verantwoordelijkheid en verplichtingen onder de Vreemdelingenwet.</text:p>
      <text:p text:style-name="ifm_p_ifm">Het zonder perspectief of voorwaarden bieden van onderdak aan personen zonder te verlangen dat wordt gewerkt aan vertrek, zou niet enkel afbreuk doen aan de geloofwaardigheid en houdbaarheid van het Nederlandse migratiestelsel, maar is naar mijn oordeel uiteindelijk ook niet in het belang van de betreffende personen. Hoe zeer ook begrip kan worden getoond voor hun wens om in Nederland een verblijfsvergunning te krijgen, is het op betekenisvolle wijze invulling geven aan de vertrekplicht de beste manier om aan te werken aan een toekomstperspectief.</text:p>
      <text:p text:style-name="ifm_p_mt.3.76mm_ifm">Vraag 3</text:p>
      <text:p text:style-name="ifm_p_ifm">Bent u bereid deze vragen met spoed te beantwoorden, uiterlijk voor dinsdag 2 september 2014?</text:p>
      <text:p text:style-name="ifm_p_mt.3.76mm_ifm">Antwoord 3</text:p>
      <text:p text:style-name="ifm_p_ifm">Omdat het antwoord op vraag 2 van deze schriftelijke vragen een sterke relatie kent met de beantwoording van de schriftelijke vragen van het lid Maij (PvdA) van 20 augustus 2014, heb ik het van belang gevonden beide vragensets gelijktijdig te beantwoorden. Met name de vragen van het lid Maij waren zodanig dat beantwoording vóór 2 september niet mogelijk bleek, mede door de vereiste afstemming met andere depart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Ojik, Voordewind, Schouw en Gesthuizen over het bericht ‘Discussie illegalen op scherp’</dc:title>
    <meta:user-defined meta:name="OVERHEIDop.ParlID/DC.identifier">ah-tk-20132014-2961</meta:user-defined>
    <meta:user-defined meta:name="OVERHEIDop.vraagnummer">2014Z14425</meta:user-defined>
    <meta:user-defined meta:name="OVERHEIDop.aanhangselNummer">296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A.G. Schouw</meta:user-defined>
    <meta:user-defined meta:name="OVERHEIDop.indiener">S.M.J.G. Gesthuizen</meta:user-defined>
    <meta:user-defined meta:name="OVERHEIDop.indiener">A. van Ojik</meta:user-defined>
    <meta:user-defined meta:name="OVERHEIDop.ontvanger">F. Teeven</meta:user-defined>
    <meta:user-defined meta:name="OVERHEIDop.vergaderjaar">2013-2014</meta:user-defined>
    <meta:user-defined meta:name="DCTERMS.W3CDTF/OVERHEIDop.datumOntvangst">2014-09-10</meta:user-defined>
    <meta:user-defined meta:name="OVERHEID.StatenGeneraal/DC.creator">Tweede Kamer der Staten-Generaal</meta:user-defined>
    <dc:language>nl</dc:language>
    <meta:user-defined meta:name="DCTERMS.alternative"/>
    <meta:user-defined meta:name="DC.title">Antwoord op vragen van de leden Van Ojik, Voordewind, Schouw en Gesthuizen over het bericht ‘Discussie illegalen op scherp’</meta:user-defined>
    <meta:user-defined meta:name="DCTERMS.W3CDTF/DCTERMS.available">2014-09-23</meta:user-defined>
    <meta:user-defined meta:name="OVERHEIDop.publicationName">Kamervragen (Aanhangsel)</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