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Ulenbelt</text:span> (SP) aan de Minister van Sociale Zaken en Werkgelegenheid over <text:span text:style-name="ifm_span_font.italic_ifm">de overdracht van de pensioenen van oud-mijnwerkers aan Aegon</text:span> (ingezonden 20 augustus 2014).</text:p>
      <text:p text:style-name="ifm_p_font.roman_mt.3.76mm_ifm">Antwoord van Staatssecretaris <text:span text:style-name="ifm_span_font.bold_ifm">Klijnsma</text:span> (Sociale Zaken en Werkgelegenheid) (ontvangen 10 september 2014).</text:p>
      <text:p text:style-name="ifm_p_mt.3.76mm_ifm">Vraag 1 en 2</text:p>
      <text:p text:style-name="ifm_p_ifm">Hoe oordeelt u over de overdracht van de pensioenen van alle deelnemers van Mijnfonds AFM en BFM aan verzekeraar Aegon? Acht u een dergelijke overdracht noodzakelijk? Welke gevolgen heeft de overgang van een pensioenfonds naar een verzekeraar voor de deelnemers?<text:note text:id="n1" text:note-class="footnote"><text:note-citation text:label="1 ">1</text:note-citation><text:note-body><text:p text:style-name="ifm_p_font.normal_size.6.93pt_mt..5mm_indent.-0.1161in_mleft.0.1161in_ifm">http://www.pf-amf.nl/articles/3767460/amfdraagtpensioenenoveranaaegon</text:p></text:note-body></text:note></text:p>
      <text:p text:style-name="ifm_p_ifm">Ervan uitgaande dat met de overdracht het pensioen eenmalig met ruim 8% wordt verhoogd en dat dat percentage vervolgens geldt voor alle deelnemers voor de rest van hun leven, biedt een dergelijke regeling naar uw oordeel ook op middellange termijn voldoende garantie op koopkracht-behoud?</text:p>
      <text:p text:style-name="ifm_p_mt.3.76mm_ifm">Antwoord 1 en 2</text:p>
      <text:p text:style-name="ifm_p_ifm">Vanwege het arbeidsvoorwaardelijke karakter van de aanvullende pensioenen besluiten sociale partners bij welke pensioenuitvoerder de pensioenregeling wordt ondergebracht. Bij die verantwoordelijkheid past dat sociale partners overwegen welke voor- en nadelen de verschillende opties met zich meebrengen, inclusief de effecten hiervan voor de deelnemers. De Nederlandsche Bank (DNB) ziet hier op toe. Ik acht het niet opportuun mij over individuele casussen omtrent de onderbrenging van de pensioenregeling uit te spreken.</text:p>
      <text:p text:style-name="ifm_p_mt.3.76mm_ifm">Vraag 3 en 4</text:p>
      <text:p text:style-name="ifm_p_ifm">Kunt u aangeven wat de leeftijdsopbouw is van het huidige deelnemersbestand van beide mijnfondsen? Wat is het gemiddelde uitkeringsniveau? Welke korting of niet doorgevoerde indexering is er de afgelopen tien jaar in deze pensioenen toegepast?</text:p>
      <text:p text:style-name="ifm_p_ifm">Vanaf wanneer verwacht u dat – op basis van beschikbare parameters – het uitblijven van verdere verhogingen, een netto nadelig resultaat op zal gaan leveren voor de betrokken deelnemers?</text:p>
      <text:p text:style-name="ifm_p_mt.3.76mm_ifm">Antwoord 3 en 4</text:p>
      <text:p text:style-name="ifm_p_ifm">Het Ministerie van Sociale Zaken beschikt niet over gegevens van individuele pensioenfondsen. DNB heeft wel gegevens van individuele fondsen, maar het is DNB, volgens artikel 204 van de Pensioenwet, niet toegestaan om gegevens die zij heeft verkregen vanuit de vervulling van haar taak als toezichthouder op een pensioenuitvoerder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de overdracht van de pensioenen van oud-mijnwerkers aan Aegon</dc:title>
    <meta:user-defined meta:name="OVERHEIDop.ParlID/DC.identifier">ah-tk-20132014-2960</meta:user-defined>
    <meta:user-defined meta:name="OVERHEIDop.vraagnummer">2014Z14195</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Ulenbelt over de overdracht van de pensioenen van oud-mijnwerkers aan Aegon</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