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Van Raak</text:span> (SP) aan de minister van Binnenlandse Zaken en Koninkrijksrelaties over <text:span text:style-name="ifm_span_font.italic_ifm">het besluit van de gemeente Amsterdam om door te gaan met exorbitante vergoedingen voor leden van bestuurscommissies</text:span> (ingezonden 23 september 2013).</text:p>
      <text:p text:style-name="ifm_p_font.roman_mt.3.76mm_ifm">Antwoord van minister <text:span text:style-name="ifm_span_font.bold_ifm">Plasterk</text:span> (Binnenlandse Zaken en Koninkrijksrelaties) (ontvangen 22 oktober 2013)</text:p>
      <text:p text:style-name="ifm_p_mt.3.76mm_ifm">Vraag 1</text:p>
      <text:p text:style-name="ifm_p_ifm">Herinnert u zich het feit dat u afstand hebt genomen van het voornemen van de gemeente Amsterdam om leden van bestuurscommissies in de toekomst een vergoeding van € 1.500,– per vergadering/per maand te geven?<text:note text:id="ID-2013Z17963-d38e48" text:note-class="footnote"><text:note-citation text:label="1 ">1</text:note-citation><text:note-body><text:p text:style-name="ifm_p_font.normal_size.6.93pt_mt..5mm_indent.-0.1161in_mleft.0.1161in_ifm">Aanhangsel Handelingen, vergaderjaar 2012–2013, nr. 3029</text:p></text:note-body></text:note></text:p>
      <text:p text:style-name="ifm_p_mt.3.76mm_ifm">Antwoord 1</text:p>
      <text:p text:style-name="ifm_p_ifm">Neen. Ik heb afstand genomen van een voornemen, <text:span text:style-name="ifm_span_font.italic_ifm">gebaseerd op het advies van de Algemene Werkgevers Vereniging Nederland (AWVN)</text:span>, om leden van bestuurscommissies <text:span text:style-name="ifm_span_font.italic_ifm">per vergadering</text:span> een vergoeding van € 1.373 tot € 1.555 te geven. Zie ook mijn antwoord op de hier aangehaalde schriftelijke vragen.</text:p>
      <text:p text:style-name="ifm_p_mt.3.76mm_ifm">Vraag 2</text:p>
      <text:p text:style-name="ifm_p_ifm">Herinnert u zich ook uw voornemen om over deze kwestie met de gemeente Amsterdam in overleg te treden, voordat deze gemeente een definitief besluit zou nemen?<text:note text:id="ID-2013Z17963-d38e61" text:note-class="footnote"><text:note-citation text:label="2 ">2</text:note-citation><text:note-body><text:p text:style-name="ifm_p_font.normal_size.6.93pt_mt..5mm_indent.-0.1161in_mleft.0.1161in_ifm">Idem.</text:p></text:note-body></text:note></text:p>
      <text:p text:style-name="ifm_p_mt.3.76mm_ifm">Antwoord 2</text:p>
      <text:p text:style-name="ifm_p_ifm">Ja.</text:p>
      <text:p text:style-name="ifm_p_mt.3.76mm_ifm">Vraag 3</text:p>
      <text:p text:style-name="ifm_p_ifm">Kent u de brief van het College van B&amp;W aan de gemeenteraad van Amsterdam van 19 september 2013, waarin het besluit wordt bevestigd dat leden van bestuurscommissies een vergoeding krijgen van € 1.500,–?<text:note text:id="ID-2013Z17963-d38e74" text:note-class="footnote"><text:note-citation text:label="3 ">3</text:note-citation><text:note-body><text:p text:style-name="ifm_p_font.normal_size.6.93pt_mt..5mm_indent.-0.1161in_mleft.0.1161in_ifm">Bijlage ondershands naar departement gestuurd</text:p></text:note-body></text:note></text:p>
      <text:p text:style-name="ifm_p_mt.3.76mm_ifm">Antwoord 3</text:p>
      <text:p text:style-name="ifm_p_ifm">Van een besluit is nog geen sprake. Bij voornoemde brief heeft het college van B&amp;W aan de raad een ontwerp-verordening voorgelegd, waarin wordt voorgesteld leden van bestuurscommissies een vergoeding van € 500 toe te kennen voor het bijwonen van een reguliere vergadering en een vergoeding van € 250 voor het bijwonen van een bijzondere vergadering. Een commissielid kan per maand niet meer ontvangen dan € 1.500 bruto. Of dat maximum wordt bereikt hangt af van het aantal vergaderingen dat een bestuurscommissie uitschrijft en van de presentie van de commissieleden. Dit voorstel is essentieel anders dan het AWVN-advies.</text:p>
      <text:p text:style-name="ifm_p_mt.3.76mm_ifm">Vraag 4</text:p>
      <text:p text:style-name="ifm_p_ifm">Heeft voor het versturen van deze brief een gesprek tussen u en de gemeente Amsterdam plaatsgehad? Zo ja, waarom heeft dit gesprek niets opgeleverd? Zo nee, voelt u zich gepasseerd door het gemeentebestuur van Amsterdam?</text:p>
      <text:p text:style-name="ifm_p_mt.3.76mm_ifm">Antwoord 4</text:p>
      <text:p text:style-name="ifm_p_ifm">In mijn opdracht is met de gemeente Amsterdam gesproken. Ik constateer dat het college in de ontwerp-verordening het AWVN-advies niet heeft overgenomen.</text:p>
      <text:p text:style-name="ifm_p_mt.3.76mm_ifm">Vraag 5</text:p>
      <text:p text:style-name="ifm_p_ifm">Welke maatregelen gaat u nemen om een einde te maken aan dit graaibeleid in Amsterdam?</text:p>
      <text:p text:style-name="ifm_p_mt.3.76mm_ifm">Antwoord 5</text:p>
      <text:p text:style-name="ifm_p_ifm">De thans voorgestelde invulling van de vergadervergoedingen is nu in overeenstemming met de Gemeentewet en het Rechtspositiebesluit raads- en commiss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het besluit van de gemeente Amsterdam om door te gaan met exorbitante vergoedingen voor leden van bestuurscommissies</dc:title>
    <meta:user-defined meta:name="OVERHEIDop.ParlID/DC.identifier">ah-tk-20132014-296</meta:user-defined>
    <meta:user-defined meta:name="OVERHEIDop.vraagnummer">2013Z17963</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vragen van het lid Van Raak over het besluit van de gemeente Amsterdam om door te gaan met exorbitante vergoedingen voor leden van bestuurscommissies</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