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het lid <text:span text:style-name="ifm_span_font.bold_ifm">Helder</text:span> (PVV) aan de staatssecretaris van Veiligheid en Justitie over <text:span text:style-name="ifm_span_font.italic_ifm">het bericht «Twee jonge criminelen lopen weg uit behandelcentrum»</text:span> (ingezonden 25 september 2013).</text:p>
      <text:p text:style-name="ifm_p_font.roman_mt.3.76mm_ifm">Antwoord van staatssecretaris <text:span text:style-name="ifm_span_font.bold_ifm">Teeven</text:span> (Veiligheid en Justitie) (ontvangen 22 oktober 2013). Zie ook Aanhangsel Handelingen, vergaderjaar 2013–2014, nr. 250</text:p>
      <text:p text:style-name="ifm_p_mt.3.76mm_ifm">Vraag 1</text:p>
      <text:p text:style-name="ifm_p_ifm">Kent u het bericht «Twee jonge criminelen lopen weg uit behandelcentrum»?<text:note text:id="ID-2013Z18118-d38e57" text:note-class="footnote"><text:note-citation text:label="1 ">1</text:note-citation><text:note-body><text:p text:style-name="ifm_p_font.normal_size.6.93pt_mt..5mm_indent.-0.1161in_mleft.0.1161in_ifm">AT5, 23 september 2013, http://www.at5.nl/artikelen/111362/twee-jonge-criminelen-lopen-weg-uit-behandelcentrum</text:p></text:note-body></text:note> Klopt hetgeen hierin vermeld wordt en dat deze criminelen gewoon een auto ingestapt zijn en konden wegrijden? Zo nee, wat klopt er niet?</text:p>
      <text:p text:style-name="ifm_p_mt.3.76mm_ifm">Antwoord 1</text:p>
      <text:p text:style-name="ifm_p_ifm">Ja, ik ben bekend met dit bericht en constateer dat de berichtgeving klopt.</text:p>
      <text:p text:style-name="ifm_p_mt.3.76mm_ifm">Vraag 2</text:p>
      <text:p text:style-name="ifm_p_ifm">Deelt u de mening dat het kennelijk makkelijk geweest moet zijn om te ontsnappen, aangezien het maar liefst twee personen geweest zijn die de benen hebben kunnen nemen en ze blijkbaar gewoon in een auto konden stappen en wegrijden? Zo nee, waarom niet?</text:p>
      <text:p text:style-name="ifm_p_mt.3.76mm_ifm">Antwoord 2</text:p>
      <text:p text:style-name="ifm_p_ifm">Ik ben in afwachting van het onderzoek dat door het Bureau Veiligheid en Integriteit van de Dienst Justitiële Inrichtingen (DJI) wordt uitgevoerd naar dit incident. Het Bureau Veiligheid en Integriteit voert momenteel een onderzoek uit naar de toedracht van de ontvluchting. Op basis van deze resultaten zal ik beoordelen of deze ontvluchting een incident betreft dan wel het gevolg is van structurele tekortkomingen in Amsterbaken. Overigens kan ik u nog informeren dat beide jongens inmiddels zijn aangehouden.</text:p>
      <text:p text:style-name="ifm_p_mt.3.76mm_ifm">Vraag 3</text:p>
      <text:p text:style-name="ifm_p_ifm">Bent u bereid altijd een compleet signalement uit te zenden via Burgernet als criminelen het op een lopen zetten, aangezien zij altijd een gevaar voor de samenleving vormen? Zo nee, wat moet er gebeuren om u van uw overtuiging af te brengen dit niet nodig/wenselijk is?</text:p>
      <text:p text:style-name="ifm_p_mt.3.76mm_ifm">Antwoord 3</text:p>
      <text:p text:style-name="ifm_p_ifm">In antwoord op recente vragen van lid Helder van uw Kamer (Tweede Kamer 2013–2014, Aanhangsel, nr. 31) heb ik aangegeven dat per incident het belang van een opsporingsbericht wordt afgewogen door het Openbaar Ministerie. Bij de overweging om hiertoe al dan niet over te gaan, is, naast de afweging van de proportionaliteit en subsidiariteit, de inschatting van de reactie van de onttrokken persoon op de media-aandacht van groot belang. Uit ervaring is gebleken dat sommige onttrokken personen gevaarlijk en meer onberekenbaar worden door media-aandacht, terwijl anderen op de vlucht slaan. De Groep Opsporing Onttrekkingen van de Landelijke Eenheid maakt in samenspraak met Officier van Justitie bij het Landelijk Parket en de Justitiële Jeugdinrichting (JJI) per incident een inschatting van de gevaarzetting. Op basis daarvan worden gericht instrumenten ingezet om de ontvluchtte op te sporen. Daarbij kan gebruik gemaakt worden van Burgernet.</text:p>
      <text:p text:style-name="ifm_p_ifm">Voor de volledigheid meld ik hierbij dat ook de lokale politie eenheden, bijvoorbeeld op verzoek van de burgemeester, Burgernet kunnen inzetten. Het is aan de betrokken partijen om de afweging te maken of en hoe uitgebreid het signalement uitgezonden wordt via Burgernet. Ik heb alle vertrouwen in de professionaliteit van betrokkenen dat zij hierin een zorgvuldige afweging maken waarbij zij oog hebben voor proportionaliteit, persoon en veiligheid van de samenleving.</text:p>
      <text:p text:style-name="ifm_p_mt.3.76mm_ifm">Vraag 4</text:p>
      <text:p text:style-name="ifm_p_ifm">Deelt u de mening dat het argument dat sommige criminelen onberekenbaar gedrag kunnen vertonen door media-aandacht nooit een excuus mag zijn om geen signalement via Burgernet te verspreiden? Zo nee, wat moet er gebeuren om u van deze laffe overtuiging af te brengen?</text:p>
      <text:p text:style-name="ifm_p_mt.3.76mm_ifm">Antwoord 4</text:p>
      <text:p text:style-name="ifm_p_ifm">Zoals ik reeds bij antwoord 3 heb aangegeven, maakt de Groep Opsporing Onttrekkingen van de Landelijke Eenheid in samenspraak met Officier van Justitie bij het Landelijk Parket en de Justitiële Jeugdinrichting per incident een inschatting van de gevaarzetting. Daarbij gaat het om een zorgvuldige afweging die door professionals gemaakt wordt gericht op adequate inzet van instrumenten met als doel een zo effectieve en efficiënte opsporing.</text:p>
      <text:p text:style-name="ifm_p_mt.3.76mm_ifm">Vraag 5</text:p>
      <text:p text:style-name="ifm_p_ifm">Bent u bereid de kosten die gemaakt zijn bij de zoektocht, zoals het inzetten van een politiehelikopter en het inzetten van veel politiepersoneel, op dit ontsnapte tuig te verhalen? Zo nee, waarom bent u niet bereid uw beleidslijn te doorbreken en wat moet er gebeuren om u van uw overtuiging af te brengen?</text:p>
      <text:p text:style-name="ifm_p_mt.3.76mm_ifm">Antwoord 5</text:p>
      <text:p text:style-name="ifm_p_ifm">Ik ben niet bereid om de beleidslijn te doorbreken. Zoals eerder aangegeven in antwoord op vragen van lid Helder van uw Kamer (Tweede Kamer 2013–2014, Aanhangsel, nr. 31) is de algemene beleidslijn dat geen kosten worden doorberekend voor de uitvoering van kerntaken van de politie. De door politie in het kader van strafvordering verrichte werkzaamheden maken deel uit van de wettelijke taak van de politie. De opsporingskosten worden derhalve niet op de ontvluchtte jeugdige verhaald. Ik zie vooralsnog geen reden om deze beleidslijn te doorbreken die deels is gevormd door eerdere uitspraken van de rechterlijke macht inzake het niet mogen verhalen van kosten van politie inzet op de verdachte.</text:p>
      <text:p text:style-name="ifm_p_mt.3.76mm_ifm">Vraag 6</text:p>
      <text:p text:style-name="ifm_p_ifm">Staat u achter de slogans van de VVD van nog geen jaar geleden «Vandalen gaan betalen» en «Meer straf en minder begrip voor criminelen?» Zo nee, waarom niet?</text:p>
      <text:p text:style-name="ifm_p_mt.3.76mm_ifm">Antwoord 6</text:p>
      <text:p text:style-name="ifm_p_ifm">Ik sta achter deze slogans. Via diverse beleids- en wetgevingstrajecten wordt hier momenteel ook concrete invulling aan gegeven. Ik wijs op het initiatiefvoorstel Oskam inzake Verruiming van de aansprakelijkheid voor gedragingen van minderjarigen. Dit voorstel strekt ertoe de thans bestaande risicoaansprakelijkheid van ouders ten aanzien van minderjarige kinderen tot 14 jaar, te verruimen tot alle minderjarige kinderen. Voorts bereid ik een regeling voor over onder meer de inning van een eigen bijdrage bij jongeren voor het verblijf in een Justitiële Jeugdinrichting (Kamerstukken II, 2012/13, 33 552, nr. 5). Uw Kamer wordt daarover dit jaar nog nader geïnformeerd.</text:p>
      <text:p text:style-name="ifm_p_mt.3.76mm_ifm">Vraag 7</text:p>
      <text:p text:style-name="ifm_p_ifm">Als het antwoord op de hierboven gestelde vraag bevestigend is, deelt u dan de mening dat het niet anders kan dan dat de kosten die gemaakt zijn om dit tuig op te sporen, op hen of hun ouder(s) verhaald moeten worden? Zo nee, waarom niet?</text:p>
      <text:p text:style-name="ifm_p_mt.3.76mm_ifm">Antwoord 7</text:p>
      <text:p text:style-name="ifm_p_ifm">Zie mijn antwoord op vraag 5.</text:p>
      <text:p text:style-name="ifm_p_mt.3.76mm_ifm">Vraag 8</text:p>
      <text:p text:style-name="ifm_p_ifm">Bent u bereid per direct maatregelen te nemen om te voorkomen dat criminelen uit een forensisch behandelcentrum de benen kunnen nemen? Zo ja, welke maatregelen gaat u nemen? Zo nee, waarom niet?</text:p>
      <text:p text:style-name="ifm_p_mt.3.76mm_ifm">Antwoord 8</text:p>
      <text:p text:style-name="ifm_p_ifm">Het veiligheidsonderzoek moet uitwijzen of de ontvluchting een incident betreft dan wel het gevolg is van structurele tekortkomingen in JJI Amsterbaken. Aan de hand daarvan zal ik samen met de sectordirectie JJI van de DJI bezien of het nodig is om extra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Twee jonge criminelen lopen weg uit behandelcentrum ‘</dc:title>
    <meta:user-defined meta:name="OVERHEIDop.ParlID/DC.identifier">ah-tk-20132014-295</meta:user-defined>
    <meta:user-defined meta:name="OVERHEIDop.vraagnummer">2013Z18118</meta:user-defined>
    <meta:user-defined meta:name="OVERHEIDop.aanhangselNummer">29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Antwoord op vragen van het lid Helder over het bericht ‘Twee jonge criminelen lopen weg uit behandelcentrum ‘</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