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8</text:p>
      <text:p text:style-name="ifm_p_font.roman_mt.3.76mm_ifm">Vragen van de leden <text:span text:style-name="ifm_span_font.bold_ifm">Kerstens</text:span> en <text:span text:style-name="ifm_span_font.bold_ifm">Fokke</text:span> (beiden PvdA) aan de Minister van Binnenlandse Zaken en Koninkrijksrelaties en de Staatssecretaris van Sociale Zaken en Werkgelegenheid over <text:span text:style-name="ifm_span_font.italic_ifm">het bericht «Woede om gouden handdruk manager»</text:span> (ingezonden 18 juli 2014).</text:p>
      <text:p text:style-name="ifm_p_font.roman_mt.3.76mm_ifm">Antwoord van Minister <text:span text:style-name="ifm_span_font.bold_ifm">Plasterk</text:span> (Binnenlandse Zaken en Koninkrijksrelaties) mede namens de Staatssecretaris van Sociale Zaken en Werkgelegenheid (ontvangen 5 september 2014).</text:p>
      <text:p text:style-name="ifm_p_mt.3.76mm_ifm">Vraag 1</text:p>
      <text:p text:style-name="ifm_p_ifm">Kent u het bericht «Woede om gouden handdruk manager»?<text:note text:id="ID-2014Z13551-d37e61" text:note-class="footnote"><text:note-citation text:label="1 ">1</text:note-citation><text:note-body><text:p text:style-name="ifm_p_font.normal_size.6.93pt_mt..5mm_indent.-0.1161in_mleft.0.1161in_ifm">http://www.telegraaf.nl/binnenland/22864362/__Woede_om_gouden_handdruk_manager__.html, 17 juli 2014.</text:p></text:note-body></text:note></text:p>
      <text:p text:style-name="ifm_p_mt.3.76mm_ifm">Antwoord 1</text:p>
      <text:p text:style-name="ifm_p_ifm">Ja.</text:p>
      <text:p text:style-name="ifm_p_mt.3.76mm_ifm">Vraag 2</text:p>
      <text:p text:style-name="ifm_p_ifm">Is het waar dat een manager van het Regionaal Sociaal Werkvoorzieningsschap Amersfoort bij ontslag bijna € 300.000 heeft meegekregen? Zo ja, wat is hiervan de reden? Zo nee, wat is niet waar en hoeveel euro kreeg betreffende manager dan wel als ontslagvergoeding?</text:p>
      <text:p text:style-name="ifm_p_mt.3.76mm_ifm">Antwoord 2</text:p>
      <text:p text:style-name="ifm_p_ifm">Uit het jaarverslag 2013 van het Regionaal Werkvoorzieningsschap Amersfoort (RWA) blijkt dat een unit-manager van het werkvoorzieningsschap een ontslagvergoeding heeft gekregen van € 294.476. Het gaat om een afkoop van rechten: de betreffende unit-manager heeft afgezien van verdere rechten uit hoofde van de CAR-UWO (Collectieve Arbeidsvoorwaardenregeling en Uitwerkingsovereenkomst).</text:p>
      <text:p text:style-name="ifm_p_ifm">De informatie over deze ontslagvergoeding is door Amfors aan mij doorgegeven in het kader van de openbaarmakingsplicht op grond van artikel 4.2, zevende lid, van de Wet normering bezoldiging topfunctionarissen publieke en semipublieke sector (WNT). Daarbij is door Amfors toegelicht dat de ontslagvergoeding toegekend is in het kader van een Sociaal Plan en dat deze in overeenstemming is met het functieniveau en het aantal jaren dienstverband.</text:p>
      <text:p text:style-name="ifm_p_mt.3.76mm_ifm">Vraag 3</text:p>
      <text:p text:style-name="ifm_p_ifm">Is het waar dat wethouders van deelnemende gemeenten geen weet hadden van deze ontslagvergoeding? Zo ja, hoe is dit mogelijk?</text:p>
      <text:p text:style-name="ifm_p_mt.3.76mm_ifm">Antwoord 3</text:p>
      <text:p text:style-name="ifm_p_ifm">Deze vraag hoort strikt genomen niet te worden gericht aan de bewindspersonen van BZK en SZW. Het Regionaal Werkvoorzieningsschap Amersfoort is een gemeenschappelijke regeling van de gemeenten Amersfoort, Baarn, Bunschoten-Spakenburg, Leusden, Soest en Woudenberg. De wethouders van Sociale Zaken vormen het bestuur en zijn verantwoording verschuldigd aan hun eigen gemeenteraad.</text:p>
      <text:p text:style-name="ifm_p_ifm">Om uw Kamer toch te kunnen informeren heb ik navraag gedaan bij RWA. Uit het antwoord dat ik heb gekregen blijkt dat de betreffende ontslagvergoeding is overeengekomen door de directeur zonder dat deze hierover vooraf het Bestuur van de RWA heeft geïnformeerd. Het Algemeen Bestuur heeft vastgesteld dat de directie formeel binnen zijn bevoegdheden is gebleven, maar heeft de directie vragen gesteld over de hoogte van de ontslagvergoeding en de motivering hiervan. Deze kwestie zal, zo ben ik geïnformeerd, nog nader worden besproken tussen bestuur en directie.</text:p>
      <text:p text:style-name="ifm_p_mt.3.76mm_ifm">Vraag 4</text:p>
      <text:p text:style-name="ifm_p_ifm">Deelt u de mening dat een ontslagvergoeding van € 300.000 volstrekt buitenproportioneel is, mede gezien de moeilijke situatie waarin veel SW-bedrijven zich bevinden?</text:p>
      <text:p text:style-name="ifm_p_mt.3.76mm_ifm">Antwoord 4</text:p>
      <text:p text:style-name="ifm_p_ifm">Feit is dat de ontslagvergoeding hoger ligt dan de maximale ontslagvergoeding van € 75.000 voor topfunctionarissen, die is vastgelegd in de WNT. Die wet heeft tot doel om bovenmatige beloningen van topfunctionarissen in de publieke sector tegen te gaan.</text:p>
      <text:p text:style-name="ifm_p_ifm">De unitmanager in kwestie was echter geen topfunctionaris in de zin van de wet, omdat hij niet behoort tot het hoogste uitvoerende of toezichthoudende orgaan van de instelling.</text:p>
      <text:p text:style-name="ifm_p_ifm">Dat betekent dat deze ontslaguitkering niet genormeerd wordt door de huidige WNT. (Wél moet deze uitkering op grond van de WNT worden gemeld en toegelicht. Dat is ook gebeurd: de vergoeding is opgenomen in de jaarstukken en aan mij doorgegeven via www.topinkomens.nl. waarbij een toelichting is gegeven. Die toelichting luidt dat de ontslagvergoeding is toegekend in het kader van een Sociaal Plan en dat deze in overeenstemming is met het functieniveau en aantal jaren dienstverband (zie: ook vraag<text:note text:id="ID-2948-d37e120" text:note-class="footnote"><text:note-citation text:label="2 ">2</text:note-citation><text:note-body><text:p text:style-name="ifm_p_font.normal_size.6.93pt_mt..5mm_indent.-0.1161in_mleft.0.1161in_ifm">http://www.telegraaf.nl/binnenland/22864362/__Woede_om_gouden_handdruk_manager__.html, 17 juli 2014</text:p></text:note-body></text:note>. Er is derhalve conform de WNT gehandeld).</text:p>
      <text:p text:style-name="ifm_p_ifm">Ware de functie wel genormeerd via de WNT dan zou inderdaad een vergoeding als hier verstrekt vier maal hoger zijn geweest dan het toegestane maximum, en dus buitenproportioneel.</text:p>
      <text:p text:style-name="ifm_p_mt.3.76mm_ifm">Vraag 5</text:p>
      <text:p text:style-name="ifm_p_ifm">Valt betreffende manager onder de Wet normering topinkomens (WNT)? Is in deze casus conform de WNT gehandeld? Zo nee, binnen welke termijn verwacht u – al dan niet in samenwerking met betreffende gemeenten – de ontslagvergoeding van betreffende manager te hebben teruggevorderd? Zo ja, welke acties onderneemt u om deze ontslagvergoeding ongedaan te maken, en op welke termijn bent u voornemens ook deze functies onder de WNT te brengen?</text:p>
      <text:p text:style-name="ifm_p_mt.3.76mm_ifm">Antwoord 5</text:p>
      <text:p text:style-name="ifm_p_ifm">Zie het antwoord op vraag 4</text:p>
      <text:p text:style-name="ifm_p_mt.3.76mm_ifm">Vraag 6</text:p>
      <text:p text:style-name="ifm_p_ifm">Acht u managers van SW-bedrijven die € 300.000 opstrijken bij vertrek nog geschikt voor een functie bij een SW-bedrijf?</text:p>
      <text:p text:style-name="ifm_p_mt.3.76mm_ifm">Antwoord 6</text:p>
      <text:p text:style-name="ifm_p_ifm">Het is niet aan mij om de geschiktheid van personen te beoordelen.</text:p>
      <text:p text:style-name="ifm_p_mt.3.76mm_ifm">Vraag 7</text:p>
      <text:p text:style-name="ifm_p_ifm">Zijn bij u meer gevallen bekend van medewerkers van SW-bedrijven met dermate hoge salarissen of ontslagvergoedingen? Zo ja, welke acties heeft u ondernomen om aan deze onacceptabele praktijken een einde te maken?</text:p>
      <text:p text:style-name="ifm_p_mt.3.76mm_ifm">Antwoord 7</text:p>
      <text:p text:style-name="ifm_p_ifm">In 2012 heeft uw Kamer vragen gesteld, en antwoord gekregen, over drie gevallen.<text:note text:id="ID-2948-d37e166" text:note-class="footnote"><text:note-citation text:label="3 ">3</text:note-citation><text:note-body><text:p text:style-name="ifm_p_font.normal_size.6.93pt_mt..5mm_indent.-0.1161in_mleft.0.1161in_ifm">Het gaat om de directeur van Permar in Ede, twee directeuren van Pantar in Amsterdam en een ex-directeur van SW bedrijf NOVATEC. Bijgaand de links naar de antwoorden op de Kamervragen:</text:p><text:p text:style-name="ifm_p_font.normal_size.6.93pt_indent.-0.1161in_mleft.0.1161in_ifm">http://www.rijksoverheid.nl/documenten-en-publicaties/kamerstukken/2012/08/17/beantwoording-kamervragen-over-een-directeur-van-sociale-werkplaats-permar-in-ede-die-meer-verdient-dan-een-minister.html</text:p><text:p text:style-name="ifm_p_font.normal_size.6.93pt_indent.-0.1161in_mleft.0.1161in_ifm">http://www.rijksoverheid.nl/documenten-en-publicaties/kamerstukken/2012/10/12/beantwoording-kamervragen-over-salarissen-van-directieleden-van-sociale-werkplaats-pantar.html</text:p><text:p text:style-name="ifm_p_font.normal_size.6.93pt_indent.-0.1161in_mleft.0.1161in_ifm">http://www.rijksoverheid.nl/documenten-en-publicaties/kamerstukken/2012/05/15/beantwoording-kamervragen-over-het-vertrek-van-een-bestuurder-van-een-sociale-werkplaats.html</text:p></text:note-body></text:note></text:p>
      <text:p text:style-name="ifm_p_ifm">Met ingang van 2013 is de WNT van kracht en dienen instellingen de inkomensgegevens en gegevens over eventuele ontslaguitkeringen aan mij te verstrekken. Op dit moment is vanuit die meldingen één andere soortgelijke ontslagvergoeding bij een SW-bedrijf bij mij bekend. Ook deze ontslagvergoeding heeft betrekking op een niet-topfunctionaris en is dus niet genormeerd.</text:p>
      <text:p text:style-name="ifm_p_ifm">Eind dit jaar ontvangt uw Kamer de integrale jaarrapportage over de WNT waarin een overzicht van deze ontvangen gegevens is op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Kerstens en Fokke over het bericht ‘Woede om gouden handdruk manager'</dc:title>
    <meta:user-defined meta:name="OVERHEIDop.ParlID/DC.identifier">ah-tk-20132014-2948</meta:user-defined>
    <meta:user-defined meta:name="OVERHEIDop.vraagnummer">2014Z13551</meta:user-defined>
    <meta:user-defined meta:name="OVERHEIDop.aanhangselNummer">2948</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indiener">J.W.M. Kerstens</meta:user-defined>
    <meta:user-defined meta:name="OVERHEIDop.ontvanger">R.H.A. Plasterk</meta:user-defined>
    <meta:user-defined meta:name="OVERHEIDop.vergaderjaar">2013-2014</meta:user-defined>
    <meta:user-defined meta:name="DCTERMS.W3CDTF/OVERHEIDop.datumOntvangst">2014-09-05</meta:user-defined>
    <meta:user-defined meta:name="OVERHEID.StatenGeneraal/DC.creator">Tweede Kamer der Staten-Generaal</meta:user-defined>
    <dc:language>nl</dc:language>
    <meta:user-defined meta:name="DCTERMS.alternative"/>
    <meta:user-defined meta:name="DC.title">Antwoord op vragen van de leden Kerstens en Fokke over het bericht ‘Woede om gouden handdruk manager'</meta:user-defined>
    <meta:user-defined meta:name="DCTERMS.W3CDTF/DCTERMS.available">2014-09-22</meta:user-defined>
    <meta:user-defined meta:name="OVERHEIDop.publicationName">Kamervragen (Aanhangsel)</meta:user-defined>
    <meta:user-defined meta:name="OVERHEID.Organisatietype/OVERHEID.organisationType">staten generaal</meta:user-defined>
    <meta:user-defined meta:name="DCTERMS.W3CDTF/DCTERMS.issued">2014-09-05</meta:user-defined>
    <meta:user-defined meta:name="OVERHEID.Informatietype/DC.type">officiële publicatie</meta:user-defined>
    <meta:user-defined meta:name="OVERHEID.TaxonomieBeleidsagenda/OVERHEID.category">Werk | Ontslag</meta:user-defined>
    <meta:user-defined meta:name="OVERHEID.TaxonomieBeleidsagenda/OVERHEID.category">Werk | Arbeidsvoorwaarden</meta:user-defined>
    <meta:user-defined meta:name="OVERHEIDop.versieInformatie"/>
  </office:meta>
</office:document-meta>
</file>