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9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6</text:p>
      <text:p text:style-name="ifm_p_font.roman_mt.3.76mm_ifm">Vragen van het lid <text:span text:style-name="ifm_span_font.bold_ifm">Omtzigt</text:span> (CDA) aan de Ministers van Financiën en van Buitenlandse Zaken over <text:span text:style-name="ifm_span_font.italic_ifm">de Parex-bank</text:span> (ingezonden 15 juli 2014).</text:p>
      <text:p text:style-name="ifm_p_font.roman_mt.3.76mm_ifm">Antwoord van Minister <text:span text:style-name="ifm_span_font.bold_ifm">Dijsselbloem</text:span> (Financiën) (ontvangen 8 september 2014). Zie ook Aanhangsel Handelingen, vergaderjaar 2013–2014, nr. 2624.</text:p>
      <text:p text:style-name="ifm_p_mt.3.76mm_ifm">Vraag 1</text:p>
      <text:p text:style-name="ifm_p_ifm">Herinnert u zich dat u schrijft «De put optie is niet opgenomen in de nationale rekeningen van Letland, omdat dit een garantie is en garanties volgens ESA95 niet worden meegeteld in de nationale rekeningen»?<text:note text:id="ID-2014Z13412-d37e58" text:note-class="footnote"><text:note-citation text:label="1 ">1</text:note-citation><text:note-body><text:p text:style-name="ifm_p_font.normal_size.6.93pt_mt..5mm_indent.-0.1161in_mleft.0.1161in_ifm">Aanhangsel Handelingen, vergaderjaar 2013–2014, nr. 2508</text:p></text:note-body></text:note></text:p>
      <text:p text:style-name="ifm_p_mt.3.76mm_ifm">Antwoord 1</text:p>
      <text:p text:style-name="ifm_p_ifm">Ja.</text:p>
      <text:p text:style-name="ifm_p_mt.3.76mm_ifm">Vraag 2</text:p>
      <text:p text:style-name="ifm_p_ifm">Klopt het dat indien de verkoop van de Parex-bank met een put optie geboekt wordt als garantie, de opbrengst zou leiden tot verlaging van de staatsschuld?</text:p>
      <text:p text:style-name="ifm_p_mt.3.76mm_ifm">Antwoord 2</text:p>
      <text:p text:style-name="ifm_p_ifm">Ja. Ingeval de Letse overheid deze bank zou verkopen kan dit leiden tot een daling van de staatsschuld als de (positieve) verkoopopbrengst aangewend wordt voor aflossing van de schuld. Aangetekend zij dat deze schulddaling los staat van de put optie tussen EBRD en Latvian Privatisation Agency (LPA).</text:p>
      <text:p text:style-name="ifm_p_mt.3.76mm_ifm">Vraag 3</text:p>
      <text:p text:style-name="ifm_p_ifm">Heeft u kennisgenomen van de publicatie «ESA95 manual on government deficit and debt Securisation operations undertaken by general government (Part V)» van de Europese Commissie uit 2003, waarin precies uitgelegd wordt hoe omgegaan moet worden met ingewikkelde contracten zoals securitisatie en put opties?</text:p>
      <text:p text:style-name="ifm_p_mt.3.76mm_ifm">Antwoord 3</text:p>
      <text:p text:style-name="ifm_p_ifm">Ja.</text:p>
      <text:p text:style-name="ifm_p_mt.3.76mm_ifm">Vraag 4</text:p>
      <text:p text:style-name="ifm_p_ifm">Heeft u kennisgenomen van paragraaf 4.3 van deze publicatie waarin staat: «For instance a put option could give the right to sell back to government assets in some occasions («non-performing» assets, no possibility of resale). Other kinds of financial derivatives would also be covered by this provision, such as «credit default swaps» where government is «seller of protection» for assets previously transferred to a specific entity or, more simply, under the form of a swap contract in which government would pay or receive the difference of the initial price of an asset and the price at which it would be realised by the securitisation unit.</text:p>
      <text:p text:style-name="ifm_p_ifm">In any case, where the government originator (or another government unit) enters into a derivative contract such that it could possibly bear final risks on behalf of the securitization unit, the transaction should be classified as government borrowing»?</text:p>
      <text:p text:style-name="ifm_p_mt.3.76mm_ifm">Antwoord 4</text:p>
      <text:p text:style-name="ifm_p_ifm">Ja, met de kanttekening dat bovenstaande tekst van paragraaf 4.3 integraal onderdeel was van de eerste editie uit 2003 van de Manual on Government Deficit and Debt. Op dit moment is de zesde editie 2013 van de manual van kracht. Hoofdstuk 5 van deze manual over «securitisation operations undertaken by general government» is ten opzichte van de eerste editie behoorlijk aangepast. Bij de beoordeling van securitisatie door de overheid staat in de actuele tekst bij beoordeling het principe van <text:span text:style-name="ifm_span_font.italic_ifm">risks and rewards</text:span> centraal. Ingeval risks and rewards bij securisatie niet worden overgedragen van de overheid naar een partij buiten de overheid, dan kunnen de opbrengsten van securisatie niet ten gunste van het EMU-saldo gebracht worden. Paragraaf 4.3 uit de eerste editie is komen te vervallen, inclusief de passages over put options.</text:p>
      <text:p text:style-name="ifm_p_mt.3.76mm_ifm">Vraag 5</text:p>
      <text:p text:style-name="ifm_p_ifm">Klopt het dus dat volgens de ESA95 regels, de verkoop met put optie dus geclassificeerd moet worden als een lening en dat Letland de ESA95 niet correct heeft toegepast en op die wijze dus een te lage schuld heeft gepubliceerd waardoor het gemakkelijker de eurozone kon binnenkomen?</text:p>
      <text:p text:style-name="ifm_p_mt.3.76mm_ifm">Antwoord 5</text:p>
      <text:p text:style-name="ifm_p_ifm">Nee. Voor zover mij bekend zijn de ESA95 regels correct toegepast bij de diverse transacties rondom Parex. Bij de beoordeling van de transacties rondom Parex is vooral de ruling van Eurostat over de financiële crisis van belang. Deze ruling dateert uit 2009 en is nog steeds van kracht<text:note text:id="ID-2946-d37e123" text:note-class="footnote"><text:note-citation text:label="2 ">2</text:note-citation><text:note-body><text:p text:style-name="ifm_p_font.normal_size.6.93pt_mt..5mm_indent.-0.1161in_mleft.0.1161in_ifm"><text:span text:style-name="ifm_span_font.superscript_size.6.93pt_ifm"/> The statistical recording of public interventions to support financial institutions and financial markets during the financial crisis, press release Eurostat 29 September 2009.</text:p></text:note-body></text:note>. Tussen de Europese Commissie (Eurostat) en de autoriteiten van Letland is veelvuldig contact geweest over de correcte verwerking conform deze ruling van de transacties rondom de Parex in het EMU-saldo en in de EMU-schuld van Letland. Zo hebben de Letse autoriteiten in 2009 op eigen initiatief aan Eurostat advies gevraagd over de statistische verwerking van onder meer de overname van de aandelen Parex. Eurostat heeft in hetzelfde jaar advies afgegeven over de gevolgen voor saldo en schuld van Letland. Zo zijn verwachte verliezen van het herstructureringsplan ten laste van het EMU-saldo gebracht. Voorts is nadien in de diverse dialoogbezoeken van de Europese Commissie aan de Letse autoriteiten – inclusief de EDP Pre-euro Accession visit van april 2013 – uitgebreid ingegaan op de budgettaire consequenties van transacties rondom Parex.</text:p>
      <text:p text:style-name="ifm_p_mt.3.76mm_ifm">Vraag 6</text:p>
      <text:p text:style-name="ifm_p_ifm">Bent u bereid om bij Eurostat en de Europese Commissie na te vragen of zij de nationale rekeningen van Letland zal herzien of nadere uitleg zal vragen over deze put optie, die niet vermeld werd in de nationale rekeningen van Letland?</text:p>
      <text:p text:style-name="ifm_p_mt.3.76mm_ifm">Antwoord 6</text:p>
      <text:p text:style-name="ifm_p_ifm">Nee. Ik zie daar geen aanleiding toe. Zie de antwoorden op de vragen 4 en 5.</text:p>
      <text:p text:style-name="ifm_p_mt.3.76mm_ifm">Vraag 7</text:p>
      <text:p text:style-name="ifm_p_ifm">Deelt u de mening dat dit soort put opties kan leiden tot verkeerde nationale rekeningen en zelfs tot een verkeerde voorstelling van zaken over begrotingstekorten en staatsschulden en verkeerde besluiten over bijvoorbeeld maatregelen bij excessieve tekorten, en dat dit soort contracten gewoon openbaar dienen te zijn?</text:p>
      <text:p text:style-name="ifm_p_mt.3.76mm_ifm">Antwoord 7</text:p>
      <text:p text:style-name="ifm_p_ifm">Nee. Zie de antwoorden op de vragen 4 en 5.</text:p>
      <text:p text:style-name="ifm_p_mt.3.76mm_ifm">Vraag 8</text:p>
      <text:p text:style-name="ifm_p_ifm">Bent u bereid om nogmaals bij de EBRD navraag te doen naar alle transacties die hebben plaatsgevonden in Parex, Citadele en Reverta, inclusief aandelen en opties en de datum van de transacties, en het resultaat van de navraag aan de Kamer te sturen, omdat deze van belang kan zijn voor de juistheid van statistische gegevens op basis waarvan belangrijke besluiten genomen zijn zoals het toelaten van Letland tot de eurozone?</text:p>
      <text:p text:style-name="ifm_p_mt.3.76mm_ifm">Antwoord 8</text:p>
      <text:p text:style-name="ifm_p_ifm">Nee. Deze navraag heb ik reeds gedaan. De EBRD heeft aangegeven geen verdere specifieke informatie openbaar te kunnen maken. Als financiële instelling, met het merendeel van haar activiteiten in de private sector, is het belangrijk de vertrouwensrelatie met klanten en cofinanciers te respecteren.</text:p>
      <text:p text:style-name="ifm_p_mt.3.76mm_ifm">Vraag 9</text:p>
      <text:p text:style-name="ifm_p_ifm">Indien de put optie transacties via de EBRD niet openbaar zijn en Letland ze niet juist in de boeken zet, op welke wijze kunnen parlementariërs en het publiek zich er dan van vergewissen dat zij de juiste cijfers te zien krijgen op basis waarvan zij besluiten dienen te nemen over zaken als toelating tot de eurozone?</text:p>
      <text:p text:style-name="ifm_p_mt.3.76mm_ifm">Antwoord 9</text:p>
      <text:p text:style-name="ifm_p_ifm">De diverse transacties inzake de Parex zijn conform de ESA95 verwerkt in de berekening van het EMU-saldo en de EMU-schuld van Letland.</text:p>
      <text:p text:style-name="ifm_p_mt.3.76mm_ifm">Vraag 10</text:p>
      <text:p text:style-name="ifm_p_ifm">Was de Europese Commissie op de hoogte van de put optie toen zij in 2010 toestemming gaf voor de herstructuringsoperatie van Parex?</text:p>
      <text:p text:style-name="ifm_p_mt.3.76mm_ifm">Antwoord 10</text:p>
      <text:p text:style-name="ifm_p_ifm">Ja, de Europese Commissie was op de hoogte van de transactie met de EBRD ten tijde van de herstructureringsoperatie van Parex.</text:p>
      <text:p text:style-name="ifm_p_mt.3.76mm_ifm">Vraag 11</text:p>
      <text:p text:style-name="ifm_p_ifm">Op welke wijze wordt op dit moment gecontroleerd of landen ingewikkelde financiële transacties op de juiste wijze verantwoorden in hun nationale rekeningen?</text:p>
      <text:p text:style-name="ifm_p_mt.3.76mm_ifm">Antwoord 11</text:p>
      <text:p text:style-name="ifm_p_ifm">Met het oog op betrouwbare en vergelijkbare cijfers over de overheidsfinanciën (EMU-saldo en EMU-schuld) van de lidstaten is de volgende governance van de statistiek in EU-verband afgesproken. Lidstaten dienen de EMU-cijfers in, maar de Europese Commissie (Eurostat) stelt de EMU-cijfers vast. Daarbij beschikt de Europese Commissie over onder meer de navolgende bevoegdheden en instrumenten:</text:p>
      <text:p text:style-name="ifm_p_ifm">uitgebreid verificatieproces van de cijfers die de lidstaten in dienen in het kader van de procedure bij buitensporige tekorten.</text:p>
      <text:p text:style-name="ifm_p_ifm">(twee)jaarlijkse dialoogmissie aan lidstaten waarbij onder meer complexe cases voor EMU-saldo en EMU-schuld aan de orde komen.</text:p>
      <text:p text:style-name="ifm_p_ifm">bezoeken aan lidstaten waarbij de aan de statistieken onderliggende boekhoudingen bekeken worden (te denken valt aan bezoeken aan sociale fondsen, lokale overheden en deelstaatoverheden).</text:p>
      <text:p text:style-name="ifm_p_ifm">methodologische bezoeken ingeval van twijfel aan de kwaliteit van de cijfers. Dan heeft de Commissie de bevoegdheid om ook de aan de statistiek ten grondslag liggende bronnen te onderzoeken.</text:p>
      <text:p text:style-name="ifm_p_ifm">boetes uitdelen als er gefraudeerd wordt tot maximaal 0,2% bbp.</text:p>
      <text:p text:style-name="ifm_p_ifm">Er is een code of best practice betreffende de statistical governance afgesproken. Deze gaat onder meer over het vergroten van de onafhankelijkheid van de statistiek. Zo wordt de onafhankelijke positie van de DG Statistiek van elk van de lidstaten aangescherpt, inclusief de positie van de DG Eurostat.</text:p>
      <text:p text:style-name="ifm_p_mt.3.76mm_ifm">Vraag 12</text:p>
      <text:p text:style-name="ifm_p_ifm">Heeft u enige informatie waaruit afgeleid zou kunnen worden dat EU-landen de afgelopen 10 jaar zaken niet volgens ESA95 in hun boeken verantwoord hebben? Zo ja, kunt u daarover dan meer informatie verschaffen?</text:p>
      <text:p text:style-name="ifm_p_mt.3.76mm_ifm">Antwoord 12</text:p>
      <text:p text:style-name="ifm_p_ifm">Voor zover mij bekend gaat het hierbij om een heel beperkt aantal gevallen. Gelet op de omvang, is er sprake van één grote casus: dit is de bekende casus van de fraude van Griekenland met de EMU-cij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mtzigt over de Parex-bank</dc:title>
    <meta:user-defined meta:name="OVERHEIDop.ParlID/DC.identifier">ah-tk-20132014-2946</meta:user-defined>
    <meta:user-defined meta:name="OVERHEIDop.vraagnummer">2014Z13412</meta:user-defined>
    <meta:user-defined meta:name="OVERHEIDop.aanhangselNummer">294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Antwoord op vragen van het lid Omtzigt over de Parex-bank</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