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de angst van joodse burgers in de Haagse Schilderswijk</text:span> (ingezonden 22 augustus 2014).</text:p>
      <text:p text:style-name="ifm_p_font.roman_mt.3.76mm_ifm">Antwoord van Minister <text:span text:style-name="ifm_span_font.bold_ifm">Opstelten</text:span> (Veiligheid en Justitie), mede namens de Minister van Sociale Zaken en Werkgelegenheid en de Minister van Binnenlandse Zaken en Koninkrijksrelaties (ontvangen 9 september 2014).</text:p>
      <text:p text:style-name="ifm_p_mt.3.76mm_ifm">Vraag 1</text:p>
      <text:p text:style-name="ifm_p_ifm">Kent u het bericht «Deel van joden in Schilderswijk wil vertrekken na rellen»?<text:note text:id="ID-2014Z14265-d37e61" text:note-class="footnote"><text:note-citation text:label="1 ">1</text:note-citation><text:note-body><text:p text:style-name="ifm_p_font.normal_size.6.93pt_mt..5mm_indent.-0.1161in_mleft.0.1161in_ifm">http://politiek.thepostonline.nl/2014/08/21/deel-van-joden-schilderswijk-wil-vertrekken-na-rellen/</text:p></text:note-body></text:note></text:p>
      <text:p text:style-name="ifm_p_mt.3.76mm_ifm">Antwoord 1</text:p>
      <text:p text:style-name="ifm_p_ifm">Ja.</text:p>
      <text:p text:style-name="ifm_p_mt.3.76mm_ifm">Vraag 2</text:p>
      <text:p text:style-name="ifm_p_ifm">Bent u bekend met de onrust en de angst die er bestaat onder joodse burgers, zeker ook bij de groep die woont in de Haagse Schilderswijk, als gevolg van de recente golf van het islamitisch antisemitisme die over ons land trekt?</text:p>
      <text:p text:style-name="ifm_p_mt.3.76mm_ifm">Antwoord 2</text:p>
      <text:p text:style-name="ifm_p_ifm">Het kabinet deelt de zorgen over de antisemitische incidenten die recent in Nederland hebben plaatsgevonden. Om die reden nemen we het initiatief om met betrokken partijen de oplopende spanningen tussen groepen te bespreken en waar nodig te interveniëren. Het kabinet verwerpt antisemitisme en elke andere vorm van discriminatie. Iedereen moet zich in Nederland veilig en gerespecteerd voelen. Door racisme of antisemitisme gedreven geweld van wie dan ook vormt een bedreiging van onze rechtsstaat, en wordt hard aangepakt door het kabinet.</text:p>
      <text:p text:style-name="ifm_p_ifm">De burgemeester van Den Haag is in zijn verantwoording aan de gemeenteraad op 14 augustus 2014 ingegaan op de situatie in de Schilderswijk.</text:p>
      <text:p text:style-name="ifm_p_mt.3.76mm_ifm">Vraag 3</text:p>
      <text:p text:style-name="ifm_p_ifm">Zijn er, naast stappen om joodse instellingen te beschermen, ook extra veiligheidsmaatregelen getroffen teneinde joodse burgers te beschermen, vooral op plekken met een verhoogd risico? Zo nee, waarom niet?</text:p>
      <text:p text:style-name="ifm_p_mt.3.76mm_ifm">Antwoord 3</text:p>
      <text:p text:style-name="ifm_p_ifm">Momenteel worden aanvullende maatregelen genomen bij diverse joodse instellingen. Hierbij wordt in het bijzonder aandacht besteed aan locaties met een verhoogd risico. Deze maatregelen zijn primair genomen om de aanwezige joodse burgers binnen deze instellingen te beschermen. Over de aard en omvang van de maatregelen kan ik geen uitspraken doen.</text:p>
      <text:p text:style-name="ifm_p_mt.3.76mm_ifm">Vraag 4</text:p>
      <text:p text:style-name="ifm_p_ifm">Bent u bereid een onderzoek te starten naar de groep joodse burgers die plannen heeft Nederland te verlaten als gevolg van het groeiende antisemitisme?</text:p>
      <text:p text:style-name="ifm_p_mt.3.76mm_ifm">Antwoord 4</text:p>
      <text:p text:style-name="ifm_p_ifm">Het kabinet blijft in gesprek met de joodse gemeenschap, gemeenten, scholen en vertegenwoordigers van maatschappelijke organisaties om te peilen wat er binnen de gemeenschappen leeft. Dit zal onder meer gebeuren in de eerstvolgende Ronde Tafel antisemitisme bijeenkomst op 24 september a.s. Wij zijn niet voornemens tevens een onderzoek zoals in de vraag wordt gesuggereerd te verrichten.</text:p>
      <text:p text:style-name="ifm_p_mt.3.76mm_ifm">Vraag 5</text:p>
      <text:p text:style-name="ifm_p_ifm">In hoeverre erkent u dat het overheidsbeleid ten aanzien van de bestrijding van het opkomend islamitisch antisemitisme faalt?</text:p>
      <text:p text:style-name="ifm_p_mt.3.76mm_ifm">Antwoord 5</text:p>
      <text:p text:style-name="ifm_p_ifm">Het kabinet stemt de bestrijding van discriminatie af op de omstandigheden in de samenleving. In aanvulling op de ingezette maatregelen ter bestrijding van discriminatie, waarover uw Kamer jaarlijks wordt geïnformeerd middels de voortgangsbrief, neemt het kabinet extra stappen zoals in het antwoord op vragen 2 en 4 beschreven. Verder zal op de sporen educatie, opvoeding en rolmodellen (peer education) een impuls worden gegeven aan de preventie en bestrijding van discriminatie en antisemitisme. In dat kader zijn de Ministers van Sociale Zaken en Werkgelegenheid en van Onderwijs, Cultuur en Wetenschap met het Centraal Joods Overleg overeengekomen om op korte termijn op lokaal niveau rondetafelgesprekken met gemeenten, scholen en vertegenwoordigers van maatschappelijke organisaties te organiseren.</text:p>
      <text:p text:style-name="ifm_p_ifm">Iedereen in Nederland draagt een eigen verantwoordelijkheid om elkaar met wederzijds respect tegemoet te treden. We juichen initiatieven van burgers en instellingen om dat te bevorderen dan ook toe, zoals het initiatief van de Raad van Moskeeën en de Unie van Marokkaanse Moskeeën Nederland om in moskeeën op te roepen tot tolerantie. Er is geen eenvoudige maatregel te nemen die zorgt dat discriminatie definitief tot het verleden behoort. Grondrechten zoals vrijheid van meningsuiting, vrijheid van godsdienst en recht van demonstreren, vormen een groot goed in ons land en verdienen zowel een krachtige als zorgvuldige bescherming. Deze grondrechten zijn begrensd als ze uitmonden in geweld, haatzaaien of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angst van joodse burgers in de Haagse Schilderswijk</dc:title>
    <meta:user-defined meta:name="OVERHEIDop.ParlID/DC.identifier">ah-tk-20132014-2945</meta:user-defined>
    <meta:user-defined meta:name="OVERHEIDop.vraagnummer">2014Z14265</meta:user-defined>
    <meta:user-defined meta:name="OVERHEIDop.aanhangselNummer">294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de leden Van Klaveren en Bontes over de angst van joodse burgers in de Haagse Schilderswijk</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