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Nederlands geld voor terreurorganisaties</text:span> (ingezonden 14 augustus 2014).</text:p>
      <text:p text:style-name="ifm_p_font.roman_mt.3.76mm_ifm">Antwoord van Minister <text:span text:style-name="ifm_span_font.bold_ifm">Opstelten</text:span> (Veiligheid en Justitie) (ontvangen 8 september 2014).</text:p>
      <text:p text:style-name="ifm_p_mt.3.76mm_ifm">Vraag 1</text:p>
      <text:p text:style-name="ifm_p_ifm">Bent u bekend met het bericht «Geld uit Nederland naar terreurgroepen»?<text:note text:id="ID-2014Z14049-d37e60" text:note-class="footnote"><text:note-citation text:label="1 ">1</text:note-citation><text:note-body><text:p text:style-name="ifm_p_font.normal_size.6.93pt_mt..5mm_indent.-0.1161in_mleft.0.1161in_ifm">http://m.telegraaf.nl/binnenland/article/22964705/mw-metro-voorpagina-%3A-geld-uit-nederland-naar-terreurgroepen</text:p></text:note-body></text:note></text:p>
      <text:p text:style-name="ifm_p_mt.3.76mm_ifm">Antwoord 1</text:p>
      <text:p text:style-name="ifm_p_ifm">Ja.</text:p>
      <text:p text:style-name="ifm_p_mt.3.76mm_ifm">Vraag 2 en 3</text:p>
      <text:p text:style-name="ifm_p_ifm">In hoeverre klopt het dat er de afgelopen anderhalf jaar verschillende malen melding is gemaakt bij de Financial Intelligence Unit (FIU) van mogelijke financiële transacties vanuit Nederland richting terreurorganisaties?</text:p>
      <text:p text:style-name="ifm_p_ifm">Kunt u aangeven om hoeveel meldingen het gaat, om welk totaalbedrag, aan welke organisaties er geld is overgemaakt en hoeveel verdachten er zijn aangehouden?</text:p>
      <text:p text:style-name="ifm_p_mt.3.76mm_ifm">Antwoord 2 en 3</text:p>
      <text:p text:style-name="ifm_p_ifm">In 2013 werden in totaal 108 terrorismedossiers (die meerdere meldingen van ongebruikelijke transacties kunnen omvatten van diverse financiële instellingen (niet alleen wisselkantoren)) doorgemeld. Uit het verdere (opsporings-)onderzoek moet vervolgens blijken of inderdaad sprake is (geweest) van terrorismefinanciering of dat, zoals veelal het geval lijkt te zijn, ze informatie bevatten waarmee inzicht verkregen kan worden in terroristische netwerken.</text:p>
      <text:p text:style-name="ifm_p_ifm">Het verdachte karakter van een transactie is gebaseerd op de ongebruikelijkheid van de transactie; door dat enkele feit is een verdachte transactie nog niet in verband gebracht met een strafbaar feit. Juist het in kaart brengen van een mogelijk verband met een strafbaar feit vergt in de praktijk substantieel onderzoek van opsporingsinstanties. Ik kan over de inhoud van de meldingen geen mededelingen doen.</text:p>
      <text:p text:style-name="ifm_p_mt.3.76mm_ifm">Vraag 4</text:p>
      <text:p text:style-name="ifm_p_ifm">Bent u ook van mening dat een ieder die geld overmaakt naar een terreurorganisatie ook als lid van die terroristische organisatie dient te worden beschouwd en dus als zodanig vervolgd en gestraft dient te worden? Zo neen, waarom niet?</text:p>
      <text:p text:style-name="ifm_p_mt.3.76mm_ifm">Antwoord 4</text:p>
      <text:p text:style-name="ifm_p_ifm">Financiële steun verlenen aan het plegen, voorbereiden of vergemakkelijken van een terroristische misdrijf is strafbaar. Het Openbaar Ministerie (OM) besluit per geval of tot vervolging wordt overgegaan. Daarbij betrekt het OM de bij de Landelijke Eenheid en de inlichtingen- en veiligheidsdiensten beschikbare informatie. Naast deelneming aan een terroristische organisatie (artikel 140a Sr) is ook de financiering van terrorisme strafbaar gesteld (art 421 Sr). Ik zie geen aanleiding om het onderscheid tussen beide wetsartikelen weg te nemen. Na een onherroepelijke strafrechtelijke veroordeling wegens onder andere terroristische misdrijven, zoals deelname aan een terroristische organisatie, kan momenteel het Nederlanderschap worden ontnomen. Zoals aangekondigd in het Actieprogramma Integrale Aanpak Jihadisme wordt deze mogelijkheid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Nederlands geld voor terreurorganisaties’</dc:title>
    <meta:user-defined meta:name="OVERHEIDop.ParlID/DC.identifier">ah-tk-20132014-2944</meta:user-defined>
    <meta:user-defined meta:name="OVERHEIDop.vraagnummer">2014Z14049</meta:user-defined>
    <meta:user-defined meta:name="OVERHEIDop.aanhangselNummer">294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Van Klaveren en Bontes over ‘Nederlands geld voor terreurorganisaties’</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