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Van Hijum</text:span> en <text:span text:style-name="ifm_span_font.bold_ifm">Oskam</text:span> (beiden CDA) aan de Minister van Veiligheid en Justitie inzake de zorgen van de gemeente Raalte over <text:span text:style-name="ifm_span_font.italic_ifm">de beperkte dekking van het C2000-netwerk</text:span> (ingezonden 20 augustus 2014).</text:p>
      <text:p text:style-name="ifm_p_font.roman_mt.3.76mm_ifm">Antwoord van Minister <text:span text:style-name="ifm_span_font.bold_ifm">Opstelten</text:span> (Veiligheid en Justitie) (ontvangen 9 september 2014).</text:p>
      <text:p text:style-name="ifm_p_mt.3.76mm_ifm">Vraag 1</text:p>
      <text:p text:style-name="ifm_p_ifm">Heeft u kennisgenomen van de zorgen van de gemeente Raalte over de beperkte dekking van het C2000-netwerk?<text:note text:id="ID-2014Z14199-d37e61" text:note-class="footnote"><text:note-citation text:label="1 ">1</text:note-citation><text:note-body><text:p text:style-name="ifm_p_font.normal_size.6.93pt_mt..5mm_indent.-0.1161in_mleft.0.1161in_ifm">De Stentor, 8 augustus 2014</text:p></text:note-body></text:note></text:p>
      <text:p text:style-name="ifm_p_mt.3.76mm_ifm">Antwoord 1</text:p>
      <text:p text:style-name="ifm_p_ifm">Ja.</text:p>
      <text:p text:style-name="ifm_p_mt.3.76mm_ifm">Vraag 2 en 3</text:p>
      <text:p text:style-name="ifm_p_ifm">Klopt het dat er rondom Heeten sprake is van een witte vlek waar de dekking van het netwerk ontbreekt? Kunt u aangeven wat hiervan concreet de consequenties zijn voor de communicatie tussen de hulpdiensten (politie, brandweer en ambulance) in geval van een calamiteit in het gebied?</text:p>
      <text:p text:style-name="ifm_p_ifm">Kunt u aangeven hoeveel witte vlekken het netwerk C2000 op dit moment over het hele land nog kent? Is het uw voornemen om te komen tot een volledige dekking? Zo ja, in welk tempo worden de dekkingsproblemen weggewerkt en hoe worden daarbij de prioriteiten bepaald?</text:p>
      <text:p text:style-name="ifm_p_mt.3.76mm_ifm">Antwoord 2 en 3</text:p>
      <text:p text:style-name="ifm_p_ifm">De mate van dekking voor C2000 is geen statisch gegeven. Zo worden er door de hulpdiensten nog jaarlijks enkele witte vlekken van (zeer) beperkte omvang gemeld. Door de bouw van woonwijken, industriegebieden en flatgebouwen kunnen ook nieuwe dekkingsproblemen ontstaan.  Op dit moment zijn er 24 openstaande dekkingsproblemen, waaronder Heeten. Acht dekkingsproblemen zijn in behandeling.</text:p>
      <text:p text:style-name="ifm_p_ifm">De prioriteit voor het wegwerken van dekkingsproblemen wordt bepaald door jaarlijks een ordening naar urgentie aan te brengen aan de hand van twee met de hulpdiensten overeengekomen, criteria: het aantal geregistreerde incidenten in het betreffende gebied over het afgelopen jaar en de aanwezigheid van risico-objecten zoals opgenomen in de provinciale risicokaarten. Jaarlijks worden de acht meest urgente dekkingsproblemen opgelost door het bijplaatsen van extra antennemasten.</text:p>
      <text:p text:style-name="ifm_p_ifm">De oorspronkelijke doelstelling, zoals afgesproken bij de start van C2000, was om in Nederland een dekkingsgraad van 95% te realiseren. Op dit moment is de dekkingsgraad voor C2000 97,7%. Dit percentage neemt geleidelijk toe naarmate er meer antennemasten worden bijgeplaatst.</text:p>
      <text:p text:style-name="ifm_p_ifm">In de gebieden waar tijdelijke dekkingsproblemen aan de orde zijn kunnen hulpverleners ter plaatse met elkaar communiceren door middel van rechtstreeks « portofoon – portofoonverkeer» waarbij geen gebruik wordt gemaakt van het C2000-netwerk. Voor de communicatie met de meldkamer kan gebruik worden gemaakt van mobiele telefonie.</text:p>
      <text:p text:style-name="ifm_p_mt.3.76mm_ifm">Vraag 4</text:p>
      <text:p text:style-name="ifm_p_ifm">Deelt u de zorgen van de gemeente Raalte over het dekkingsprobleem van het C2000-netwerk bij Heeten? Bent u bereid om het probleem aan te pakken? Zo ja, wanneer?</text:p>
      <text:p text:style-name="ifm_p_mt.3.76mm_ifm">Antwoord 4</text:p>
      <text:p text:style-name="ifm_p_ifm">Ik deel de zorg van de gemeente Raalte. Op basis van mijn huidige inzichten voorzie ik dat het probleem in Heeten in 2015 kan worden opgelost. Aan de hand van het geactualiseerde overzicht van openstaande dekkingsproblemen kan ik hierover in januari 2015 een definitieve beslissin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Hijum en Oskam over de zorgen van de gemeente Raalte over de beperkte dekking van het C2000 netwerk</dc:title>
    <meta:user-defined meta:name="OVERHEIDop.ParlID/DC.identifier">ah-tk-20132014-2943</meta:user-defined>
    <meta:user-defined meta:name="OVERHEIDop.vraagnummer">2014Z14199</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Y.J. van Hijum</meta:user-defined>
    <meta:user-defined meta:name="OVERHEIDop.ontvanger">I.W. Opstelten</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de leden Van Hijum en Oskam over de zorgen van de gemeente Raalte over de beperkte dekking van het C2000 netwerk</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