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
      Vragen van de leden <text:span text:style-name="ifm_span_font.bold_ifm">Oskam</text:span> en <text:span text:style-name="ifm_span_font.bold_ifm">Van Toorenburg</text:span> (beiden CDA) aan de Minister van Veiligheid en Justitie over <text:span text:style-name="ifm_span_font.italic_ifm">het bericht «Nu al even veel drugsafval gedumpt als in heel 2014»</text:span> (ingezonden 23 juli 2014).</text:p>
      <text:p text:style-name="ifm_p_font.roman_mt.3.76mm_ifm">Antwoord van Minister <text:span text:style-name="ifm_span_font.bold_ifm">Opstelten</text:span> (Veiligheid en Justitie) (ontvangen 8 september 2014). Zie ook Aanhangsel Handelingen, vergaderjaar 2013–2014, nr. 2712.</text:p>
      <text:p text:style-name="ifm_p_mt.3.76mm_ifm">Vraag 1 en 2</text:p>
      <text:p text:style-name="ifm_p_ifm">Van hoeveel burgemeesters in Brabant en Limburg heeft u inmiddels het verzoek gekregen om extra capaciteit beschikbaar te stellen voor de aanpak van drugscriminaliteit?<text:note text:id="ID-2014Z13638-d37e49" text:note-class="footnote"><text:note-citation text:label="1 ">1</text:note-citation><text:note-body><text:p text:style-name="ifm_p_font.normal_size.6.93pt_mt..5mm_indent.-0.1161in_mleft.0.1161in_ifm">Omroep Brabant, http://www.omroepbrabant.nl/?news/2138841093/Nu+al+evenveel+drugsafval+gedumpt+als+in+heel+2013.aspx, geraadpleegd op donderdag 10 juli 2014</text:p></text:note-body></text:note></text:p>
      <text:p text:style-name="ifm_p_ifm">Deelt u de analyse dat de georganiseerde drugscriminaliteit zich lijkt te verplaatsen naar Zuid-Nederland? Zo ja, waarom volhardt u dan in uw weigering om extra capaciteit voor deze regio’s beschikbaar te stellen?<text:note text:id="ID-2014Z13638-d37e62" text:note-class="footnote"><text:note-citation text:label="2 ">2</text:note-citation><text:note-body><text:p text:style-name="ifm_p_font.normal_size.6.93pt_mt..5mm_indent.-0.1161in_mleft.0.1161in_ifm">Presentatie Jaarverslag Openbaar Ministerie, woensdag 16 juli 2014</text:p></text:note-body></text:note></text:p>
      <text:p text:style-name="ifm_p_mt.3.76mm_ifm">Antwoord 1 en 2</text:p>
      <text:p text:style-name="ifm_p_ifm">De problematiek ten aanzien van de ondermijnende en georganiseerde criminaliteit in Zuid-Nederland is hardnekkig en zorgwekkend. Openbaar Ministerie (OM) en politie hebben verontrustende signalen over de (ontwikkeling van de) ondermijnende en georganiseerde criminaliteit aldaar. Ook vanuit het openbaar bestuur uit die regio's zijn grote zorgen hierover geuit. Het bevoegd gezag in Zuid-Nederland heeft dan ook besloten om per 1 oktober 2014, binnen de bestaande sterkte, meer politiecapaciteit in te gaan zetten op de aanpak van ondermijnende en georganiseerde criminaliteit. Voor een nadere uitwerking van de intensivering verwijs ik graag naar mijn brief van 4 september 2014 specifiek over dit onderwerp.</text:p>
      <text:p text:style-name="ifm_p_mt.3.76mm_ifm">Vraag 3</text:p>
      <text:p text:style-name="ifm_p_ifm">Welke inzichten heeft u opgedaan en welke boodschappen zijn u meegegeven tijdens uw meest recente bezoek aan Brabant in het kader van de aanpak van drugscriminaliteit?</text:p>
      <text:p text:style-name="ifm_p_mt.3.76mm_ifm">Antwoord 3</text:p>
      <text:p text:style-name="ifm_p_ifm">Op 15 juli jl. heb ik een werkbezoek gebracht aan de gemeente Gilze en Rijen waarbij ook de burgemeesters van Heusden en Tilburg aanwezig waren. Ik heb daar met de burgemeesters gesproken over de aanpak van georganiseerde criminaliteit, waaronder drugscriminaliteit. Zij gaven aan zorgen te hebben over de aanpak hiervan in de kleinere gemeenten in Brabant. Ik heb richting de burgemeesters het belang van de samenwerking in de TaskForce Brabant Zeeland (voorheen: TaskForce B5) onderstreept. Reden voor de uitbreiding van het werkterrein van deze TaskForce sinds begin dit jaar naar heel Brabant en Zeeland is juist gelegen in het feit dat het niet zo mag zijn dat door de gezamenlijke aanpak in de grote steden criminelen uitwijken naar kleinere gemeenten. De kleinere gemeenten hebben dan ook de volle aandacht van de TaskForce BZ. Zoals eerder aangegeven heeft het bevoegd gezag inmiddels besloten tot een intensivering van de aanpak van de ondermijnende en georganiseerde criminaliteit in Zuid-Nederland. Deze intensivering vindt in de regio’s Brabant en Zeeland plaats binnen de gezamenlijke strategie van de TaskForce BZ. Voor een nadere uitwerking van de intensivering verwijs ik graag naar mijn brief van 4 september 2014 specifiek over dit onderwerp.</text:p>
      <text:p text:style-name="ifm_p_mt.3.76mm_ifm">Vraag 4</text:p>
      <text:p text:style-name="ifm_p_ifm">Kunt u deze vragen gezamenlijk beantwoorden met de eerdere vragen van 14 juli 2014?<text:note text:id="ID-2014Z13638-d37e81" text:note-class="footnote"><text:note-citation text:label="3 ">3</text:note-citation><text:note-body><text:p text:style-name="ifm_p_font.normal_size.6.93pt_mt..5mm_indent.-0.1161in_mleft.0.1161in_ifm">Vraagnummer 2014Z13375</text:p></text:note-body></text:note></text:p>
      <text:p text:style-name="ifm_p_mt.3.76mm_ifm">Antwoord 4</text:p>
      <text:p text:style-name="ifm_p_ifm">Ik heb er de voorkeur aan gegeven om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Van Toorenburg over het bericht ‘Nu al even veel drugsafval gedumpt als in heel 2014’</dc:title>
    <meta:user-defined meta:name="OVERHEIDop.ParlID/DC.identifier">ah-tk-20132014-2939</meta:user-defined>
    <meta:user-defined meta:name="OVERHEIDop.vraagnummer">2014Z13638</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Oskam en Van Toorenburg over het bericht ‘Nu al even veel drugsafval gedumpt als in heel 2014’</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