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7</text:p>
      <text:p text:style-name="ifm_p_font.roman_mt.3.76mm_ifm">Vragen van het lid <text:span text:style-name="ifm_span_font.bold_ifm">Kerstens</text:span> (PvdA) aan de Ministers van Volksgezondheid, Welzijn en Sport en van Binnenlandse Zaken en Koninkrijksrelaties over <text:span text:style-name="ifm_span_font.italic_ifm">het bericht «Ex-manager ziekenhuis krijgt 3,4 ton mee»</text:span> (ingezonden 9 juli 2014).</text:p>
      <text:p text:style-name="ifm_p_font.roman_mt.3.76mm_ifm">Antwoord van Minister <text:span text:style-name="ifm_span_font.bold_ifm">Schippers</text:span> (Volksgezondheid, Welzijn en Sport) mede namens de Minister van Binnenlandse Zaken en Koninkrijksrelaties (ontvangen 5 september 2014). Zie ook Aanhangsel Handelingen, vergaderjaar 2013–2014, nr. 2533</text:p>
      <text:p text:style-name="ifm_p_mt.3.76mm_ifm">Vraag 1</text:p>
      <text:p text:style-name="ifm_p_ifm">Kent u het bericht «ex-manager ziekenhuis krijgt 3,4 ton mee»?<text:note text:id="ID-2014Z13183-d37e57" text:note-class="footnote"><text:note-citation text:label="1 ">1</text:note-citation><text:note-body><text:p text:style-name="ifm_p_font.normal_size.6.93pt_mt..5mm_indent.-0.1161in_mleft.0.1161in_ifm">http://www.rtlnieuws.nl/economie/home/ex-manager-ziekenhuis-krijgt-34-ton-mee, 7 juli 2014</text:p></text:note-body></text:note></text:p>
      <text:p text:style-name="ifm_p_mt.3.76mm_ifm">Antwoord 1</text:p>
      <text:p text:style-name="ifm_p_ifm">Ja.</text:p>
      <text:p text:style-name="ifm_p_mt.3.76mm_ifm">Vraag 2</text:p>
      <text:p text:style-name="ifm_p_ifm">Klopt dit bericht? Zo niet, wat klopt er dan niet van?</text:p>
      <text:p text:style-name="ifm_p_mt.3.76mm_ifm">Antwoord 2</text:p>
      <text:p text:style-name="ifm_p_ifm">Uit de Wnt-melding van het ziekenhuis (zie www.jaarverslagenzorg.nl) blijkt dat er inderdaad een manager een afkoopsom heeft meegekregen ter hoogte van € 340.0000.</text:p>
      <text:p text:style-name="ifm_p_mt.3.76mm_ifm">Vraag 3</text:p>
      <text:p text:style-name="ifm_p_ifm">Valt betreffende «lager geplaatste manager» onder de Wet normering topinkomens? Zo ja, hoe verklaart u de hoge vertrekpremie? Zo nee, waarom niet? Wanneer kan de Kamer het wetsvoorstel verwachten dat regelt dat alle functionarissen die met publiek geld betaald worden niet meer verdienen dan een Minister?</text:p>
      <text:p text:style-name="ifm_p_mt.3.76mm_ifm">Antwoord 3<text:note text:id="ID-2937-d37e103" text:note-class="footnote"><text:note-citation text:label="2 ">2</text:note-citation><text:note-body><text:p text:style-name="ifm_p_font.normal_size.6.93pt_mt..5mm_indent.-0.1161in_mleft.0.1161in_ifm">Brief van de Minister van Binnenlandse Zaken «Voortgang normering topinkomens (semi)publieke sector» van 10 juni 2014 (Kamerstukken II, 30 111, nr. 72).</text:p></text:note-body></text:note>
      </text:p>
      <text:p text:style-name="ifm_p_ifm">De manager is geen topfunctionaris in de zin van de Wnt. Hij valt dus niet onder het normeringsregime van de Wnt. Hij valt echter wel onder het transparantieregime van de Wnt.</text:p>
      <text:p text:style-name="ifm_p_ifm">In het regeerakkoord is ook overeengekomen dat de reikwijdte van de normering van de Wnt wordt uitgebreid van topfunctionarissen naar alle functionarissen in de (semi)publieke sector. Aan de Kamer heb ik gemeld dat ik voor dit wetsvoorstel over Wnt3 een invoeringsdatum nastreef van 1 januari 2017. Het kabinet voert op dit moment een beleidsverkenning uit als voorbereiding op dat wetsvoorstel. Hierbij wordt nagegaan wat de impact is van die uitbreiding, wat mogelijke instrumenten zijn om deze te realiseren en met welke andere beleidsmaatregelen en regelgeving deze samenhangt. Conclusies van deze verkenning verwacht ik de eerste helft van 2015 aan uw Kamer te kunnen zenden.</text:p>
      <text:p text:style-name="ifm_p_mt.3.76mm_ifm">Vraag 4</text:p>
      <text:p text:style-name="ifm_p_ifm">Is het waar dat de betaalde vertrekpremie veel hoger ligt dan de reguliere kantonrechtersformule? Mogen ziekenhuizen met managers (en bestuurders) deze riante vertrekpremies (hoger dan 75.000 euro) overeenkomen? Zo nee, gaat u het te veel betaalde bedrag terugvorderen?</text:p>
      <text:p text:style-name="ifm_p_mt.3.76mm_ifm">Antwoord 4</text:p>
      <text:p text:style-name="ifm_p_ifm">Uit het artikel blijkt dat er sprake is van een vergoeding conform de kantonrechtersformule waarbij de variabele factor, wegens verwijtbaarheid van de werkgever, op een hoger getal is vastgesteld dan «normaal» (1). Uit de melding blijkt niet of de vergoeding door de rechter is vastgesteld of niet.</text:p>
      <text:p text:style-name="ifm_p_ifm">Omdat de betrokkene geen topfunctionaris is in de zin van de Wnt, is het normeringsregime de Wnt niet van toepassing, ook niet voor de ontslagvergoeding. Voor alle duidelijkheid, de Wnt verbiedt partijen een hogere ontslagvergoeding overeen te komen dan € 75.000 (art. 2.10). De kantonrechter kan, indien hij een ontslagzaak voorgelegd krijgt van een organisatie die onder de Wnt valt, echter naar eigen inzicht een vergoeding vaststellen.</text:p>
      <text:p text:style-name="ifm_p_mt.3.76mm_ifm">Vraag 5</text:p>
      <text:p text:style-name="ifm_p_ifm">Onderneemt u stappen tegen dit ziekenhuis, mede gezien het verleden van het ziekenhuis op het terrein van interne conflicten, absurde salarissen en vertrekregelingen? Zo ja, welke? Zo nee, waarom niet?</text:p>
      <text:p text:style-name="ifm_p_mt.3.76mm_ifm">Antwoord 5</text:p>
      <text:p text:style-name="ifm_p_ifm">Er zijn geen regels overtreden, dus er is geen aanleiding om stappen te overwegen/nemen.</text:p>
      <text:p text:style-name="ifm_p_mt.3.76mm_ifm">Vraag 6</text:p>
      <text:p text:style-name="ifm_p_ifm">Welke stappen onderneemt u in algemene zin om het aantal excessieve salarissen en vertrekpremies in de zorg snel terug te dringen? Deelt u de mening dat dit niet alleen van belang is vanuit beloningsperspectief, maar zeker ook voor het noodzakelijke maatschappelijke draagvlak voor de hervormingen in deze sector?</text:p>
      <text:p text:style-name="ifm_p_mt.3.76mm_ifm">Antwoord 6</text:p>
      <text:p text:style-name="ifm_p_ifm">Ook in de zorg is de Wnt van toepassing verklaard. De Wnt is het onlangs (1 januari 2013) van kracht geworden instrument waarmee ervoor wordt gezorgd dat de inkomens van bestuurders in de publieke en de semipublieke sectoren meer aansluiten bij het maatschappelijk gevoelen. Dat wordt bereikt door toepassing van de Wnt-norm, op dit moment overeenkomend met 130% van het huidige ministerssalaris. Een wetsvoorstel om de norm terug te brengen tot 100% van het huidige ministersalaris (we hebben het dan over Wnt2) is onlangs bij de Tweede Kamer ingediend. Voor een verder toekomstperspectief zie het antwoord op vraag 3.</text:p>
      <text:p text:style-name="ifm_p_ifm">Verder beoogt het kabinet ook om met de Wet Werk en Zekerheid de ontslagvergoedingen tot een aanvaardbaarder niveau teru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erstens over het bericht ‘Ex-manager ziekenhuis krijgt 3,4 ton mee’</dc:title>
    <meta:user-defined meta:name="OVERHEIDop.ParlID/DC.identifier">ah-tk-20132014-2937</meta:user-defined>
    <meta:user-defined meta:name="OVERHEIDop.vraagnummer">2014Z13183</meta:user-defined>
    <meta:user-defined meta:name="OVERHEIDop.aanhangselNummer">293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E.I. Schippers</meta:user-defined>
    <meta:user-defined meta:name="OVERHEIDop.vergaderjaar">2013-2014</meta:user-defined>
    <meta:user-defined meta:name="DCTERMS.W3CDTF/OVERHEIDop.datumOntvangst">2014-09-05</meta:user-defined>
    <meta:user-defined meta:name="OVERHEID.StatenGeneraal/DC.creator">Tweede Kamer der Staten-Generaal</meta:user-defined>
    <dc:language>nl</dc:language>
    <meta:user-defined meta:name="DCTERMS.alternative"/>
    <meta:user-defined meta:name="DC.title">Antwoord op vragen van het lid Kerstens over het bericht ‘Ex-manager ziekenhuis krijgt 3,4 ton mee’</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