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6</text:p>
      <text:p text:style-name="ifm_p_font.roman_mt.3.76mm_ifm">Vragen van het lid <text:span text:style-name="ifm_span_font.bold_ifm">Helder</text:span> (PVV) aan de Staatssecretaris van Veiligheid en Justitie over <text:span text:style-name="ifm_span_font.italic_ifm">de berichten dat een TBS’er uit de Rooyse Wissel Oostrum is verdwenen</text:span> (ingezonden 13 augustus 2014).</text:p>
      <text:p text:style-name="ifm_p_font.roman_mt.3.76mm_ifm">Antwoord van Staatssecretaris <text:span text:style-name="ifm_span_font.bold_ifm">Teeven</text:span> (Veiligheid en Justitie) (ontvangen 5 september 2014). Zie ook Aanhangsel Handelingen, vergaderjaar 2013–2014, nr. 2886.</text:p>
      <text:p text:style-name="ifm_p_mt.3.76mm_ifm">Vraag 1</text:p>
      <text:p text:style-name="ifm_p_ifm">Bent u bekend met deze berichten en klopt hetgeen hierin vermeld wordt?<text:note text:id="ID-2014Z14013-d37e58" text:note-class="footnote"><text:note-citation text:label="1 ">1</text:note-citation><text:note-body><text:p text:style-name="ifm_p_font.normal_size.6.93pt_mt..5mm_indent.-0.1161in_mleft.0.1161in_ifm">http://www.l1.nl/nieuws/264481-tbs-pati%C3%ABnt-rooyse-wissel-oostrum-verdwenen</text:p></text:note-body></text:note>
         <text:note text:id="ID-2014Z14013-d37e66" text:note-class="footnote"><text:note-citation text:label="2 ">2</text:note-citation><text:note-body><text:p text:style-name="ifm_p_font.normal_size.6.93pt_mt..5mm_indent.-0.1161in_mleft.0.1161in_ifm">http://www.rtlnieuws.nl/nieuws/binnenland/tbser-spoorloos-limburg</text:p></text:note-body></text:note></text:p>
      <text:p text:style-name="ifm_p_mt.3.76mm_ifm">Antwoord 1</text:p>
      <text:p text:style-name="ifm_p_ifm">Ja, deze berichten kloppen.</text:p>
      <text:p text:style-name="ifm_p_mt.3.76mm_ifm">Vraag 2, 3 en 5</text:p>
      <text:p text:style-name="ifm_p_ifm">Deelt u de mening dat met het niet openbaar maken van een signalement van TBS’ers die de benen hebben genomen de veiligheid van de samenleving in het geding is? Zo nee, waarom niet?</text:p>
      <text:p text:style-name="ifm_p_ifm">Waarom is deze vermissing niet openbaar gemaakt?</text:p>
      <text:p text:style-name="ifm_p_ifm">Bent u bereid dit beleid, van het bewust geheim houden van het signalement van TBS’ers die het op een lopen hebben gezet, per direct te veranderen? Zo nee, waarom niet?</text:p>
      <text:p text:style-name="ifm_p_mt.3.76mm_ifm">Antwoord 2, 3 en 5</text:p>
      <text:p text:style-name="ifm_p_ifm">Het Openbaar Ministerie en de politie beschikken over verschillende middelen die bij een ongeoorloofde afwezigheid ingezet kunnen worden voor de opsporing. Verspreiding van een signalement kán bijdragen aan spoedige opsporing, maar kan soms ook juist een averechts effect hebben. Elke ongeoorloofde afwezigheid is uniek en dient dan ook op basis van de specifieke omstandigheden passend te worden aangepakt. Politie en OM moeten zelf, op basis van hun deskundigheid en ervaring, per casus kunnen beslissen over de wenselijkheid van de inzet van bepaalde opsporingsmiddelen, daarbij inbegrepen het moment waarop die middelen worden ingezet.</text:p>
      <text:p text:style-name="ifm_p_mt.3.76mm_ifm">Vraag 4</text:p>
      <text:p text:style-name="ifm_p_ifm">Hoeveel TBS’ers zijn er in 2014 in totaal geweest die minimaal één keer verlof toegekend hebben gekregen en hoeveel van deze TBS’ers zijn hiervan ongeoorloofd afwezig geweest (waarbij het hier expliciet niet gaat om het aantal verlofbewegingen)?</text:p>
      <text:p text:style-name="ifm_p_mt.3.76mm_ifm">Antwoord 4</text:p>
      <text:p text:style-name="ifm_p_ifm">In 2014 zijn tot 28 augustus circa 825 verlofmachtigingen verleend. Incidentele verloven op humanitaire gronden (bezoek aan zieke of overleden familieleden met beveiligd vervoer verzorgd door DV&amp;O) zijn daarbij niet meegerekend. Het aantal machtigingen betreft echter niet het totale aantal personen dat in 2014 verlof heeft gehad. Er kunnen namelijk meerdere verlofmachtigingen aan dezelfde persoon worden verleend, bijvoorbeeld eerst voor begeleid verlof en daarna voor onbegeleid verlof. Ook ging een deel van de tbs-gestelden in 2014 op verlof op basis van een verlofmachtiging die in 2013 was verleend. Verlofmachtigingen worden immers verleend voor de duur van een jaar. Voorts kan ik uw Kamer melden van hoeveel lopende verlofmachtigingen er gemiddeld sprake is geweest op jaarbasis. Dit betreft dus het aantal personen dat gemiddeld genomen tegelijkertijd over een verlofmachtiging beschikte. Het ging in 2013 om 1087 gemiddeld lopende verlofmachtigingen. Het cijfer is nog niet beschikbaar voor het jaar 2014.</text:p>
      <text:p text:style-name="ifm_p_ifm">Vanaf 1 januari 2014 tot 28 augustus 2014 hebben 27 tbs-gestelden zich niet gehouden aan de voorwaarden die gesteld zijn aan het verlof door zich voor kortere of langere tijd te onttrekken aan het toezicht.</text:p>
      <text:p text:style-name="ifm_p_mt.3.76mm_ifm">Vraag 6 en 8</text:p>
      <text:p text:style-name="ifm_p_ifm">Wanneer komt u tot het heldere inzicht dat het onverantwoord is om verknipte criminelen uit TBS-klinieken los te laten op de maatschappij en dat niet het belang van deze criminelen om met hun vrijheid om te leren gaan, maar de veiligheid van de maatschappij en de bescherming van de bevolking voorop staan?</text:p>
      <text:p text:style-name="ifm_p_ifm">Bent u bereid een einde te maken aan de onbegeleid verlofregeling van TBS’ers waarbij de samenleving als proeftuin wordt gebruikt? Zo nee, waarom niet?</text:p>
      <text:p text:style-name="ifm_p_mt.3.76mm_ifm">Antwoord 6 en 8</text:p>
      <text:p text:style-name="ifm_p_ifm">Verlof maakt onderdeel uit van de behandeling van tbs-gestelden en is een voorwaarde voor een goede resocialisatie. Als onderdeel van de tbs-behandeling draagt het verlof juist bij aan de veiligheid van de maatschappij. Het verlof wordt gefaseerd en gecontroleerd opgebouwd en onder meer gebaseerd op gestandaardiseerde risicotaxatie en risicomanagement. De verlofverlening is een zorgvuldige procedure waarin veiligheid voorop staat. Over een verlofaanvraag adviseert het Adviescollege Verloftoetsing tbs aan de Minister van Veiligheid en Justitie, die een besluit neemt over het verlenen van een verlofmachtiging.</text:p>
      <text:p text:style-name="ifm_p_mt.3.76mm_ifm">Vraag 7</text:p>
      <text:p text:style-name="ifm_p_ifm">Bent u eindelijk bereid bij elk verlof van een TBS’er een signalement af te geven aan de politie? Zo nee, hoeveel slachtoffers moeten er vallen en hoe vaak moet het nog misgaan met TBS’ers op verlof tot u wèl tot dit inzicht komt?</text:p>
      <text:p text:style-name="ifm_p_mt.3.76mm_ifm">Antwoord 7</text:p>
      <text:p text:style-name="ifm_p_ifm">Nee, ik acht het niet gewenst om in alle gevallen een signalement af te geven aan de politie. Per jaar vinden circa 70.000 verlofbewegingen plaats, waarbij er in de overgrote meerderheid van de gevallen niets mis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de berichten dat een TBS’er uit de Rooyse Wissel Oostrum is verdwenen</dc:title>
    <meta:user-defined meta:name="OVERHEIDop.ParlID/DC.identifier">ah-tk-20132014-2936</meta:user-defined>
    <meta:user-defined meta:name="OVERHEIDop.vraagnummer">2014Z14013</meta:user-defined>
    <meta:user-defined meta:name="OVERHEIDop.aanhangselNummer">293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9-05</meta:user-defined>
    <meta:user-defined meta:name="OVERHEID.StatenGeneraal/DC.creator">Tweede Kamer der Staten-Generaal</meta:user-defined>
    <dc:language>nl</dc:language>
    <meta:user-defined meta:name="DCTERMS.alternative"/>
    <meta:user-defined meta:name="DC.title">Antwoord op vragen van het lid Helder over de berichten dat een TBS’er uit de Rooyse Wissel Oostrum is verdwenen</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