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2</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Binnenlandse Zaken en Koninkrijksrelaties, van Sociale Zaken en Werkgelegenheid en van Onderwijs Cultuur en Wetenschap over <text:span text:style-name="ifm_span_font.italic_ifm">het feit dat openbare school De Tweemaster in Duindorp (Scheveningen) leerlingen halalvoedsel heeft voorgeschoteld tijdens schoolkamp, zonder dat de ouders van tevoren op de hoogte zijn gebracht</text:span> (ingezonden 13 augustus 2014).</text:p>
      <text:p text:style-name="ifm_p_font.roman_mt.3.76mm_ifm">Antwoord van Staatssecretaris <text:span text:style-name="ifm_span_font.bold_ifm">Dekker</text:span> (Onderwijs, Cultuur en Wetenschap) mede namens de Minister van Binnenlandse Zaken en Koninkrijksrelaties en de Minister van Sociale Zaken en Werkgelegenheid (ontvangen 8 september 2014).</text:p>
      <text:p text:style-name="ifm_p_mt.3.76mm_ifm">Vraag 1</text:p>
      <text:p text:style-name="ifm_p_ifm">Bent u bekend met het feit dat openbare school De Tweemaster in Duindorp (Scheveningen) leerlingen halalvoedsel heeft voorgeschoteld tijdens schoolkamp, zonder dat de ouders van tevoren op de hoogte zijn gebracht?</text:p>
      <text:p text:style-name="ifm_p_mt.3.76mm_ifm">Antwoord 1</text:p>
      <text:p text:style-name="ifm_p_ifm">Ja.</text:p>
      <text:p text:style-name="ifm_p_mt.3.76mm_ifm">Vraag 2</text:p>
      <text:p text:style-name="ifm_p_ifm">Van welke scholen uit Den Haag hebben leerlingen het afgelopen jaar nog meer halalvoedsel gekregen tijdens hun kamp in Vledder?</text:p>
      <text:p text:style-name="ifm_p_mt.3.76mm_ifm">Antwoord 2</text:p>
      <text:p text:style-name="ifm_p_ifm">Het is mij niet bekend welke scholen hun schoolkamp in Vledder hebben doorgebracht. De locaties voor schoolkampen en de keuzes ten aanzien van de samenstelling van de maaltijden tijdens een schoolkamp vallen onder verantwoordelijkheid van de school. De samenstelling van maaltijden tijdens schoolkampen wordt dan ook niet centraal geregistreerd.</text:p>
      <text:p text:style-name="ifm_p_mt.3.76mm_ifm">Vraag 3</text:p>
      <text:p text:style-name="ifm_p_ifm">Van wie komt het initiatief om Haagse en Scheveningse kinderen halal te laten eten en waarom zijn de ouders niet ingelicht?</text:p>
      <text:p text:style-name="ifm_p_mt.3.76mm_ifm">Antwoord 3</text:p>
      <text:p text:style-name="ifm_p_ifm">Naar aanleiding van uw vragen heb ik mij nader laten informeren. De locatie van het schoolkamp, het Wilhelminaoord in Vledder, bood uit praktische overwegingen één avondmaaltijd aan die voldeed aan de voorschriften voor halalvoeding. Ik heb ook vernomen dat het Wilhelminaoord heeft besloten om voortaan meerdere maaltijdopties aan te bieden.</text:p>
      <text:p text:style-name="ifm_p_mt.3.76mm_ifm">Vraag 4</text:p>
      <text:p text:style-name="ifm_p_ifm">Bent u bereid burgemeester Van Aartsen aan te sporen dergelijke islamiseringspraktijken op alle scholen in zijn stad te bestrijden in plaats van aan te moedigen? Zo neen, waarom niet?</text:p>
      <text:p text:style-name="ifm_p_mt.3.76mm_ifm">Antwoord 4</text:p>
      <text:p text:style-name="ifm_p_ifm">Nee. De keuzes ten aanzien van de samenstelling van de maaltijden tijdens een schoolkamp vallen onder de verantwoordelijkheid van de school. Ouders kunnen met vragen over de maaltijden terecht bij d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Beertema en Wilders over het feit dat openbare school De Tweemaster in Duindorp (Scheveningen) leerlingen halalvoedsel heeft voorgeschoteld tijdens schoolkamp, zonder dat de ouders van tevoren op de hoogte zijn gebracht</dc:title>
    <meta:user-defined meta:name="OVERHEIDop.ParlID/DC.identifier">ah-tk-20132014-2932</meta:user-defined>
    <meta:user-defined meta:name="OVERHEIDop.vraagnummer">2014Z14021</meta:user-defined>
    <meta:user-defined meta:name="OVERHEIDop.aanhangselNummer">2932</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S. Dekker</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Antwoord op vragen van de leden De Graaf, Beertema en Wilders over het feit dat openbare school De Tweemaster in Duindorp (Scheveningen) leerlingen halalvoedsel heeft voorgeschoteld tijdens schoolkamp, zonder dat de ouders van tevoren op de hoogte zijn gebracht</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