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De Roon</text:span> (PVV) aan de Ministers van Buitenlandse Zaken en van Defensie over <text:span text:style-name="ifm_span_font.italic_ifm">piraterijbestrijding in de Golf van Guinee</text:span> (ingezonden 15 juli 2014).</text:p>
      <text:p text:style-name="ifm_p_font.roman_mt.3.76mm_ifm">Antwoord van Minister <text:span text:style-name="ifm_span_font.bold_ifm">Timmermans</text:span> (Buitenlandse Zaken) mede ondertekend door de Minister van Defensie (ontvangen 2 september 2014) Zie ook Aanhangsel Handelingen, vergaderjaar 2013–2014, nr. 2708</text:p>
      <text:p text:style-name="ifm_p_mt.3.76mm_ifm">Vraag 1</text:p>
      <text:p text:style-name="ifm_p_ifm">Heeft u kennis genomen van het beleidsdocument van het Witte Huis inzake piraterijbestrijding in de Golf van Guinee?<text:note text:id="ID-2014Z13410-d37e49" text:note-class="footnote"><text:note-citation text:label="1 ">1</text:note-citation><text:note-body><text:p text:style-name="ifm_p_font.normal_size.6.93pt_mt..5mm_indent.-0.1161in_mleft.0.1161in_ifm">U.S. counter piracy and maritime security action plan, Juni 2014, Annex B: Framework for Combating Piracy and Enhancing Maritime Security in the Gulf of Guinee  http://www.whitehouse.gov/sites/default/files/docs/united_states_counter_piracy_and_maritime_security_action_plan_2014.pdf</text:p></text:note-body></text:note></text:p>
      <text:p text:style-name="ifm_p_mt.3.76mm_ifm">Antwoord 1</text:p>
      <text:p text:style-name="ifm_p_ifm">Ja.</text:p>
      <text:p text:style-name="ifm_p_mt.3.76mm_ifm">Vraag 2</text:p>
      <text:p text:style-name="ifm_p_ifm">Hoe beoordeelt u deze beleidsvoornemens, in het bijzonder voor wat betreft de inzet van gewapende private beveiligers en het gebruik maken van maritieme patrouilles en beschermde konvooien? Welke bijdrage kunnen Nederland en de Nederlandse marine leveren aan de realisering van deze concepten?</text:p>
      <text:p text:style-name="ifm_p_mt.3.76mm_ifm">Antwoord 2</text:p>
      <text:p text:style-name="ifm_p_ifm">Aan de beleidsvoornemens van de Verenigde Staten liggen aanzienlijke nationale belangen ten grondslag, zoals de aanwezigheid in de regio van aanzienlijke aantallen Amerikaanse staatsburgers in de olie-industrie. De Amerikaanse beleidsvoornemens richten zich op het monitoren van de regels van regionale staten met betrekking tot gewapende particuliere beveiligers, het bevorderen van het in acht nemen van internationale standaarden door lokale gewapende beveiligers, de capaciteitsversterking van regionale maritieme patrouilles en het pleiten voor de inzet van beschermde regionale konvooien. De Amerikaanse militaire presentie in de regio staat in het teken van lokale en regionale capaciteitsopbouw; de strategie maakt geen melding van zelfstandig militair optreden.</text:p>
      <text:p text:style-name="ifm_p_ifm">Het kabinet is voorstander van een regionale oplossing voor het probleem van maritieme criminaliteit in de Golf van Guinee, door middel van regionale preventie, vervolging en maritieme capaciteitsopbouw. De Nederlandse bijdrage strookt met de (relatief bescheiden) nationale belangen (zie beantwoording vraag 4).</text:p>
      <text:p text:style-name="ifm_p_ifm">Nederland is voorstander van een aanpak van de problematiek in EU-verband. In maart 2014 nam de EU een maritieme strategie voor de Golf van Guinee aan. De strategie omvat een analyse van de omvang van de dreiging, de risico's waaraan de kuststaten en de EU zijn blootgesteld en de maatregelen die de EU samen met de regionale partners kan nemen om regionale actoren te helpen bij de bestrijding van dreigingen.<text:note text:id="ID-2927-d37e64" text:note-class="footnote"><text:note-citation text:label="2 ">2</text:note-citation><text:note-body><text:p text:style-name="ifm_p_font.normal_size.6.93pt_mt..5mm_indent.-0.1161in_mleft.0.1161in_ifm">http://www.consilium.europa.eu/uedocs/cms_data/docs/pressdata/EN/foraff/141582.pdf</text:p></text:note-body></text:note></text:p>
      <text:p text:style-name="ifm_p_mt.3.76mm_ifm">Vraag 3</text:p>
      <text:p text:style-name="ifm_p_ifm">Klopt het naar uw mening dat veel aanvallen van piraten in de Golf van Guinee plaatsvinden «buiten de twaalfmijlszone en buiten het bereik van de marine’s in de regio»?<text:note text:id="ID-2014Z13410-d37e69" text:note-class="footnote"><text:note-citation text:label="3 ">3</text:note-citation><text:note-body><text:p text:style-name="ifm_p_font.normal_size.6.93pt_mt..5mm_indent.-0.1161in_mleft.0.1161in_ifm">Blz. 2 van genoemde Annex B.</text:p></text:note-body></text:note> Zo nee, waarom niet?</text:p>
      <text:p text:style-name="ifm_p_mt.3.76mm_ifm">Antwoord 3</text:p>
      <text:p text:style-name="ifm_p_ifm">Het aantal incidenten in de regio is moeilijk te schatten, omdat deze veelal niet worden gerapporteerd. Er zijn aanvallen buiten de territoriale wateren, maar zoals ook wordt bevestigd in het Amerikaanse actieplan, worden de meeste aanvallen uitgevoerd binnen de territoriale wateren van West-Afrikaanse kuststaten, met name Nigeria.</text:p>
      <text:p text:style-name="ifm_p_mt.3.76mm_ifm">Vraag 4</text:p>
      <text:p text:style-name="ifm_p_ifm">Zo ja, ziet u dan aanleiding om de Nederlandse marine in die internationale wateren een actievere rol te laten spelen ter bescherming van Nederlandse belangen? Zo nee, waarom niet?</text:p>
      <text:p text:style-name="ifm_p_mt.3.76mm_ifm">Antwoord 4</text:p>
      <text:p text:style-name="ifm_p_ifm">In november 2013 heeft de Koninklijke Vereniging van Nederlandse Reders haar leden gevraagd de problematiek van piraterij aan de westkust van Afrika inzichtelijk te maken. Uit de zes ontvangen reacties komt geen helder beeld naar voren. Wel bevestigen de reacties dat het veelal gaat om gewapende overvallen in de territoriale wateren (TTW) van de kuststaten. Binnen de TTW zijn kuststaten exclusief bevoegd tot en verantwoordelijk voor de bescherming van koopvaardijschepen. Binnen deze wateren is het op grond van internationale verdragen niet toegestaan VPD’s of gewapende particuliere beveiligers in te zetten zonder toestemming van de kuststaat.</text:p>
      <text:p text:style-name="ifm_p_ifm">Door capaciteitsgebrek, gebrek aan samenwerking met buurlanden en corruptie zijn regionale marines en kustwachten niet volledig in staat piraterij en maritieme criminaliteit het hoofd te bieden. Nederland richt zich in de Golf van Guinee dan ook op maritieme capaciteitsopbouw. Zo neemt de Nederlandse marine jaarlijks deel aan de Amerikaanse oefening <text:span text:style-name="ifm_span_font.italic_ifm">Obangame Express</text:span>. De oefening versterkt de samenwerking tussen regionale deelnemende landen en bevordert de maritieme veiligheid in de Golf van Guinee. Daarnaast heeft Zr.Ms. Rotterdam in het kader van <text:span text:style-name="ifm_span_font.italic_ifm">African Winds</text:span> in 2013 verschillende West-Afrikaanse marine-eenheden getraind en levert Nederland financiële steun aan het <text:span text:style-name="ifm_span_font.italic_ifm">Maritime Trade Information Sharing Centre</text:span> in Ghana, dat informatie over maritieme criminaliteit deelt met scheepvaart en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piraterijbestrijding in de Golf van Guinee</dc:title>
    <meta:user-defined meta:name="OVERHEIDop.ParlID/DC.identifier">ah-tk-20132014-2927</meta:user-defined>
    <meta:user-defined meta:name="OVERHEIDop.vraagnummer">2014Z13410</meta:user-defined>
    <meta:user-defined meta:name="OVERHEIDop.aanhangselNummer">292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ontvanger">F.C.G.M. Timmermans</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De Roon over piraterijbestrijding in de Golf van Guinee</meta:user-defined>
    <meta:user-defined meta:name="DCTERMS.W3CDTF/DCTERMS.available">2014-09-18</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