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2</text:p>
      <text:p text:style-name="ifm_p_font.roman_mt.3.76mm_ifm">Vragen van het lid <text:span text:style-name="ifm_span_font.bold_ifm">Leijten</text:span> (SP) aan de Minister en Staatssecretaris van Volksgezondheid, Welzijn en Sport over <text:span text:style-name="ifm_span_font.italic_ifm">het bericht dat tijdelijke bestuurders de zorg overspoelen</text:span> (ingezonden 18 juli 2014).</text:p>
      <text:p text:style-name="ifm_p_font.roman_mt.3.76mm_ifm">Antwoord van Minister <text:span text:style-name="ifm_span_font.bold_ifm">Schippers</text:span> (Volksgezondheid, Welzijn en Sport) (ontvangen 3 september 2014). Zie ook Aanhangsel Handelingen, vergaderjaar 2013–2014, nr. 2606.</text:p>
      <text:p text:style-name="ifm_p_mt.3.76mm_ifm">Vraag 1</text:p>
      <text:p text:style-name="ifm_p_ifm">Wat vindt u van het bericht dat 1 op de 6 bestuurders in de zorg op tijdelijke basis werkt?<text:note text:id="ID-2014Z13556-d37e58" text:note-class="footnote"><text:note-citation text:label="1 ">1</text:note-citation><text:note-body><text:p text:style-name="ifm_p_font.normal_size.6.93pt_mt..5mm_indent.-0.1161in_mleft.0.1161in_ifm">«Tijdelijke bestuurders overspoelen zorg», Skipr, 16 juli 2014</text:p></text:note-body></text:note></text:p>
      <text:p text:style-name="ifm_p_mt.3.76mm_ifm">Antwoord 1</text:p>
      <text:p text:style-name="ifm_p_ifm">Ik heb kennis genomen van het bericht.</text:p>
      <text:p text:style-name="ifm_p_mt.3.76mm_ifm">Vraag 2</text:p>
      <text:p text:style-name="ifm_p_ifm">Wat vindt u van de groei van tijdelijke en extern ingehuurde bestuurders van 40%? Hoe verklaart u die groei?</text:p>
      <text:p text:style-name="ifm_p_mt.3.76mm_ifm">Antwoord 2</text:p>
      <text:p text:style-name="ifm_p_ifm">Ik heb kennis genomen van die groei. Aan de analyse over die groei in het artikel kan ik vier overwegingen toe voegen:</text:p>
      <text:p text:style-name="ifm_p_ifm">ook in andere deelsectoren van de arbeidsmarkt dan die van bestuurders zie je een gestage groei van het aantal tijdelijke contracten;</text:p>
      <text:p text:style-name="ifm_p_ifm">de zorgsector is ook sterk in beweging;</text:p>
      <text:p text:style-name="ifm_p_ifm">als de uitgangspositie erg laag is, krijg je al snel hoge procentuele groeicijfers. In dit geval is de verhouding gegroeid van 1 op 10 in 2008 naar een op zes in 2012;</text:p>
      <text:p text:style-name="ifm_p_ifm">het onderzoek geeft geen inzicht in de gemiddelde duur van de tijdelijke aanstelling en de spreiding er om heen. Dus is het mogelijk dat de totale duur van het dienstverband niet zozeer korter wordt, maar dat vooral de vorm van het contract aan verandering onderhevig is. Wanneer – hetgeen ook voorkomt – het alternatief voor een arbeidsovereenkomst voor onbepaalde tijd een contract voor vijf jaar is, is dat ook een tijdelijk contract.</text:p>
      <text:p text:style-name="ifm_p_mt.3.76mm_ifm">Vraag 3</text:p>
      <text:p text:style-name="ifm_p_ifm">Hoe verhoudt deze forse stijging zich tot uw visie op goed bestuur in de zorg? Kunt u uw antwoord toelichten?</text:p>
      <text:p text:style-name="ifm_p_mt.3.76mm_ifm">Antwoord 3</text:p>
      <text:p text:style-name="ifm_p_ifm">Binnen private zorginstellingen is de Raad van Toezicht de werkgever van de Raad van Bestuur. De Raad van Toezicht dient de afweging te maken hoe het bestuur van een instelling het best ingericht kan worden, opdat continuïteit van kwalitatief goede en veilige zorg en van de zorginstelling kan worden gewaarborgd. Het feit dat een bestuurder een tijdelijk contract heeft, betekent niet dat hij niet kundig is. Vanuit oogpunt van goed bestuur is het van belang dat zorgbestuurders «in control» zijn van hun organisatie, zowel wat betreft kwaliteit, veiligheid als bedrijfsvoering. Continuïteit in het management en een langere termijnvisie is dan wel van belang, maar ook flexibiliteit en het vermogen zich aan te passen aan veranderende omstandigheden. De Raad van Toezicht moet hierin een balans zien te vinden, waarbij het ook belangrijk is hierbij het personeel en de cliëntenvertegenwoordiging te consulteren.</text:p>
      <text:p text:style-name="ifm_p_mt.3.76mm_ifm">Vraag 4</text:p>
      <text:p text:style-name="ifm_p_ifm">Is u bekend hoeveel falende bestuurders of topfunctionarissen die in opspraak zijn geraakt en ontslagen zijn als bestuurder elders weer als zorgbestuurder in dienst zijn genomen? Zo ja, wilt u hiervan een overzicht doen toekomen aan de Kamer? Zo nee, bent u bereid dit uit te zoeken en de Kamer hierover te informeren?</text:p>
      <text:p text:style-name="ifm_p_mt.3.76mm_ifm">Antwoord 4</text:p>
      <text:p text:style-name="ifm_p_ifm">Nee, het is niet mijn taak om de bedrijfsvoering van zorginstellingen door te lichten, noch om toe te zien op de geschiktheid van individuele bestuurders van zorginstellingen. Het is de taak van de Raad van Toezicht om er voor te zorgen dat er een goed bestuur is, dat de wervingsprocedure zorgvuldig is (ondermeer door referenties na te trekken en anderszins onderzoek te doen naar de bekwaamheid/geschiktheid van de kandidaat-bestuurders) en daar toezicht op te houden. Mijn taak is het om er op toe te zien dat er voldoende, kwalitatief verantwoorde en veilige zorg wordt geleverd, tegen aanvaardbare prijzen.</text:p>
      <text:p text:style-name="ifm_p_mt.3.76mm_ifm">Vraag 5</text:p>
      <text:p text:style-name="ifm_p_ifm">Is u bekend hoeveel en hoe vaak tijdelijke bestuurders zijn aangenomen bij een fusie/schaalvergrotingstraject? Zo ja, wilt u hiervan een overzicht aan de Kamer doen toekomen? Zo nee, bent u bereid dit uit te zoeken en de Kamer hierover te informeren?</text:p>
      <text:p text:style-name="ifm_p_mt.3.76mm_ifm">Antwoord 5</text:p>
      <text:p text:style-name="ifm_p_ifm">Zie het antwoord op vraag 4.</text:p>
      <text:p text:style-name="ifm_p_mt.3.76mm_ifm">Vraag 6</text:p>
      <text:p text:style-name="ifm_p_ifm">Kunt u aan de Kamer een overzicht doen toekomen van alle tijdelijke en extern ingehuurde bestuurders die werkzaam zijn in de zorg, uitgesplitst per zorgsector in de afgelopen 5 jaar? Welke trend(s) valt(len) hieruit af te leiden? Zo nee, waarom niet?</text:p>
      <text:p text:style-name="ifm_p_mt.3.76mm_ifm">Antwoord 6</text:p>
      <text:p text:style-name="ifm_p_ifm">Zie het antwoord op vraag 4.</text:p>
      <text:p text:style-name="ifm_p_mt.3.76mm_ifm">Vraag 7</text:p>
      <text:p text:style-name="ifm_p_ifm">Deelt u de zorgen van de governancedeskundigen die aangeven dat door het aanstellen van tijdelijke bestuurders, de bestuurlijke continuïteit in gevaar komt, doordat externe bestuurders vaak op een te grote afstand van de werkvloer staan? Zo ja, kunt u uw antwoord toelichten? Zo nee, waarom niet?</text:p>
      <text:p text:style-name="ifm_p_mt.3.76mm_ifm">Antwoord 7</text:p>
      <text:p text:style-name="ifm_p_ifm">Zoals hierboven aangegeven, dienen bestuurders «in control» te zijn van de organisatie waar ze leiding aangeven. Ze zijn immers ook eindverantwoordelijk voor de kwaliteit en veiligheid van zorg. Ook een bestuurder met een tijdelijk contract kan prima functioneren.</text:p>
      <text:p text:style-name="ifm_p_ifm">Ik ga er van uit dat de Raden van Toezicht zich van hun taak kwijten, zich goed op de hoogte stellen welke inrichting van het bestuur in hun instelling nodig is en er op deze wijze voor zorgen dat zorginstellingen goed worden bestuurd en het bestuur goed wordt bemenst. Welk type contract daar het beste bij past, is een overweging voor de Raad van Toezicht.</text:p>
      <text:p text:style-name="ifm_p_mt.3.76mm_ifm">Vraag 8</text:p>
      <text:p text:style-name="ifm_p_ifm">Deelt u de mening dat het schadelijk is voor de kwaliteit en continuïteit van zorg, maar ook voor het personeelsbeleid dat er constant tijdelijke bestuurders aangesteld worden, die de dienst uitmaken in een zorginstelling? Zo ja, gaat u maatregelen treffen om tijdelijke aanstellingen van bestuurders zoveel mogelijk te voorkomen? Zo nee, waarom niet?</text:p>
      <text:p text:style-name="ifm_p_mt.3.76mm_ifm">Antwoord 8</text:p>
      <text:p text:style-name="ifm_p_ifm">In uw vraag gaat u van een andere situatie uit dan waar het bericht van spreekt. U gaat uit van een instelling waar constant tijdelijke bestuurders gedurende een relatief korte periode aan het roer staan. Maar het onderzoek geeft geen inzicht in de gemiddelde duur van de tijdelijke aanstelling noch van de opeenvolgendheid en de spreiding er om heen. Een arbeidsovereenkomst voor 5 jaar (in de zorgsector en voor bestuurders niet ongebruikelijk) is ook een tijdelijke arbeidsovereenkomst. Zie ook het antwoord op vraag 7.</text:p>
      <text:p text:style-name="ifm_p_mt.3.76mm_ifm">Vraag 9</text:p>
      <text:p text:style-name="ifm_p_ifm">Deelt u ook de zorg dat wanneer er sprake is van wanbeleid de bereidheid van bijvoorbeeld personeel om naar een rechter of Ondernemingskamer te stappen afneemt omdat een bestuurder dan al vertrokken is? Hoe ziet u dit precies?</text:p>
      <text:p text:style-name="ifm_p_mt.3.76mm_ifm">Antwoord 9</text:p>
      <text:p text:style-name="ifm_p_ifm">Ik kan over realiteit van de door u veronderstelde correlatie in uw vraag niets zinnigs zeggen. Er is mij geen onderzoek bekend op basis waarvan een degelijke conclusie kan worden getrokken. In het geval van Meavita bestond die correlatie in ieder geval niet. In het geval van onbehoorlijk bestuur kunnen bestuurders ook na hun vertrek nog worden aangesproken. Voor het overige verwijs ik u naar mijn antwoorden op uw vragen 4, 5, 6 en 7.</text:p>
      <text:p text:style-name="ifm_p_mt.3.76mm_ifm">Vraag 10</text:p>
      <text:p text:style-name="ifm_p_ifm">Kunt u verklaren waarom de tarieven van tijdelijke bestuurders zijn gedaald, terwijl eerdere berichtgeving aanwees dat de tarieven van interim--managers veruit het hoogst zijn vergeleken met andere sectoren? Zo ja, kunt u dit toelichten? Zo nee, bent u bereid dit uit te zoeken en de Kamer hierover te informeren?<text:note text:id="ID-2014Z13556-d37e121" text:note-class="footnote"><text:note-citation text:label="2 ">2</text:note-citation><text:note-body><text:p text:style-name="ifm_p_font.normal_size.6.93pt_mt..5mm_indent.-0.1161in_mleft.0.1161in_ifm">«Zorgsector goede markt voor interim--manager, Skipr, 20 juni 2014</text:p></text:note-body></text:note></text:p>
      <text:p text:style-name="ifm_p_mt.3.76mm_ifm">Antwoord 10</text:p>
      <text:p text:style-name="ifm_p_ifm">Over die eerdere berichtgeving hebt u vragen gesteld. Daarover heb ik op 1 augustus jl. geantwoord dat het betreffende onderzoek onvoldoende onderbouwing gaf voor de conclusies voor de zorg. Dit nieuwe bericht bewijst dat ook.</text:p>
      <text:p text:style-name="ifm_p_ifm">Ik kan alleen speculeren over mogelijke verklaringen want onderbouwen kan ik het niet. De invoering van de BBZ (beloningscode voor bestuurders in de zorg), de economische crisis en het toenemend besef dat het werken in de zorg zich niet leent voor toptarieven zijn mogelijk verklarende factoren.</text:p>
      <text:p text:style-name="ifm_p_mt.3.76mm_ifm">Vraag 11</text:p>
      <text:p text:style-name="ifm_p_ifm">Kunt u verklaren waarom het verschil tussen loonkosten van tijdelijke en vaste bestuurders het grootst is bij kleinere zorginstellingen? Kunt u uw antwoord toelichten?</text:p>
      <text:p text:style-name="ifm_p_mt.3.76mm_ifm">Antwoord 11</text:p>
      <text:p text:style-name="ifm_p_ifm">Een harde verklaring heb ik niet. Maar het is denkbaar dat bestuurders die voor een korte periode werkzaam zijn een minimumtarief hanteren dat los staat van de omvang van de zorginstelling, terwijl voor bestuurders met een arbeidsovereenkomst voor onbepaalde tijd de omvang van de instelling wel drukkend werkt op hun beloning.</text:p>
      <text:p text:style-name="ifm_p_mt.3.76mm_ifm">Vraag 12</text:p>
      <text:p text:style-name="ifm_p_ifm">Bent u bereid onderzoek te (laten) doen naar het onderbrengen van zorgbestuurders onder een cao? Zo nee, waarom niet?</text:p>
      <text:p text:style-name="ifm_p_mt.3.76mm_ifm">Antwoord 12</text:p>
      <text:p text:style-name="ifm_p_ifm">Nee. Het is aan sociale partners zelf om te bepalen hoever de werkingssfeer van hun cao zich uitstrekt. Met de Wnt (wet normering topinkomens) bestaat inmiddels een voldoende instrument om de beloning van bestuurders te normeren.</text:p>
      <text:p text:style-name="ifm_p_mt.3.76mm_ifm">Vraag 13</text:p>
      <text:p text:style-name="ifm_p_ifm">Herinnert u zich uw eerdere uitspraken, waarin u aangaf dat in de afgelopen jaren er situaties zijn geweest waarin bestuurders onvoldoende hun verantwoordelijkheid namen voor de kwaliteit van zorg of waar toezichthouders gebrekkig op het bestuur toezagen? Zou een andere bestuursstructuur niet beter zijn voor de zorg? Kunt u uw visie hierop geven?<text:note text:id="noot3" text:note-class="footnote"><text:note-citation text:label="3 ">3</text:note-citation><text:note-body><text:p text:style-name="ifm_p_font.normal_size.6.93pt_mt..5mm_indent.-0.1161in_mleft.0.1161in_ifm">Kamerstuk 32 012, nr. 15</text:p></text:note-body></text:note></text:p>
      <text:p text:style-name="ifm_p_mt.3.76mm_ifm">Antwoord 13</text:p>
      <text:p text:style-name="ifm_p_ifm">In de brief omtrent «Goed Bestuur in de zorg» van 19 september 2013 heb ik aangegeven dat er verbeteringen nodig zijn in het bestuur, intern toezicht en medezeggenschap in de zorg. Met de Commissie Behoorlijk Bestuur, ben ik van mening dat het daarbij in belangrijke mate gaat om het bevorderen van een cultuuromslag binnen zorginstellingen die niet simpelweg met wet- en regelgeving te realiseren valt. Het is van belang dat ook binnen zorginstellingen zelf tegenspraak en «lastige gesprekken» worden georganiseerd. Binnen veel zorginstellingen valt daar nog veel te verbeteren.</text:p>
      <text:p text:style-name="ifm_p_ifm">Ik heb eerder toegezegd de beantwoording van het VSO over de brief Goed Bestuur voor het herfstreces naar de Kamer te sturen. Daarin zal ik nader ingaan op enkele concrete acties die ik op dit gebied wil ondernemen.</text:p>
      <text:p text:style-name="ifm_p_mt.3.76mm_ifm">Vraag 14</text:p>
      <text:p text:style-name="ifm_p_ifm">Bent u bereid maatregelen te treffen om het bestuurdersmodel in de zorg te herzien en een einde te maken aan falende bestuurders, graaiende bestuurders en de overvloed aan tijdelijke bestuurders? Zo ja, wanneer informeert u de Kamer hierover? Zo nee, waarom niet?</text:p>
      <text:p text:style-name="ifm_p_mt.3.76mm_ifm">Antwoord 14</text:p>
      <text:p text:style-name="ifm_p_ifm">De Wnt stelt inmiddels al een door de politiek vastgesteld plafond aan de beloning van bestuurders. Verder heb ik u in de bovenstaande antwoorden gemeld dat ik het vraagstuk over het al dan niet aanbieden van een arbeidsovereenkomst voor onbepaalde tijd voor bestuurders niet tot mijn verantwoordelijkheid reken. In bovenstaande antwoorden heb ik ook gemeld dat ik tijdelijke arbeidsovereenkomsten op zichzelf niet verwerpelijk 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Leijten over het bericht dat tijdelijke bestuurders de zorg overspoelen</dc:title>
    <meta:user-defined meta:name="OVERHEIDop.ParlID/DC.identifier">ah-tk-20132014-2922</meta:user-defined>
    <meta:user-defined meta:name="OVERHEIDop.vraagnummer">2014Z13556</meta:user-defined>
    <meta:user-defined meta:name="OVERHEIDop.aanhangselNummer">2922</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3-2014</meta:user-defined>
    <meta:user-defined meta:name="DCTERMS.W3CDTF/OVERHEIDop.datumOntvangst">2014-09-03</meta:user-defined>
    <meta:user-defined meta:name="OVERHEID.StatenGeneraal/DC.creator">Tweede Kamer der Staten-Generaal</meta:user-defined>
    <dc:language>nl</dc:language>
    <meta:user-defined meta:name="DCTERMS.alternative"/>
    <meta:user-defined meta:name="DC.title">Antwoord op vragen van het lid Leijten over het bericht dat tijdelijke bestuurders de zorg overspoelen</meta:user-defined>
    <meta:user-defined meta:name="DCTERMS.W3CDTF/DCTERMS.available">2014-09-17</meta:user-defined>
    <meta:user-defined meta:name="OVERHEIDop.publicationName">Kamervragen (Aanhangsel)</meta:user-defined>
    <meta:user-defined meta:name="OVERHEID.Organisatietype/OVERHEID.organisationType">staten generaal</meta:user-defined>
    <meta:user-defined meta:name="DCTERMS.W3CDTF/DCTERMS.issued">2014-09-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