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0</text:p>
      <text:p text:style-name="ifm_p_font.roman_mt.3.76mm_ifm">Vragen van het lid <text:span text:style-name="ifm_span_font.bold_ifm">Leijten</text:span> (SP) aan de Ministers van Volksgezondheid, Welzijn en Sport en van Veiligheid en Justitie over <text:span text:style-name="ifm_span_font.italic_ifm">de afhandeling van overtredingen van de Wet marktordening gezondheidszorg door de NZa totdat het nieuwe samenwerkingsprotocol met het OM in werking is getreden</text:span> (ingezonden 9 juli 2014).</text:p>
      <text:p text:style-name="ifm_p_font.roman_mt.3.76mm_ifm">Antwoord van Minister <text:span text:style-name="ifm_span_font.bold_ifm">Schippers</text:span> (Volksgezondheid, Welzijn en Sport) mede ondertekend door de Minister van Veiligheid en Justitie (ontvangen 3 september 2014). Zie ook Aanhangsel Handelingen, vergaderjaar 2013–2014, nr. 2516.</text:p>
      <text:p text:style-name="ifm_p_mt.3.76mm_ifm">Vraag 1, 2 en 3</text:p>
      <text:p text:style-name="ifm_p_ifm">Kan u aangeven hoe de Nederlandse Zorgautoriteit (NZa) overtredingen van de Wet marktordening gezondheidszorg zal afdoen tot het nieuwe samenwerkingsprotocol met het Openbaar Ministerie (OM) in werking is getreden?<text:note text:id="ID-2014Z13184-d37e58" text:note-class="footnote"><text:note-citation text:label="1 ">1</text:note-citation><text:note-body><text:p text:style-name="ifm_p_font.normal_size.6.93pt_mt..5mm_indent.-0.1161in_mleft.0.1161in_ifm">Debat over de afstemming tussen de NZA en het OM bij een groot fraudeonderzoek op 1 juli 2014</text:p></text:note-body></text:note> <text:note text:id="ID-2014Z13184-d37e64" text:note-class="footnote"><text:note-citation text:label="2 ">2</text:note-citation><text:note-body><text:p text:style-name="ifm_p_font.normal_size.6.93pt_mt..5mm_indent.-0.1161in_mleft.0.1161in_ifm">http://www.rijksoverheid.nl/documenten-en-publicaties/kamerstukken/2014/06/30/beantwoording-vragen-inzake-het-jaarrekeningentraject-en-afstemming-nza-en-om.html</text:p></text:note-body></text:note></text:p>
      <text:p text:style-name="ifm_p_ifm">Acht u het mogelijk dat de NZa overtredingen, waarbij sprake is van samenloop van bestuursrechtelijke en strafrechtelijke elementen, zal behandelen volgens de «gegroeide werkwijze»? Zo ja, vindt u het wenselijk dat zij boetebesluiten niet afstemt met het OM in de komende periode?</text:p>
      <text:p text:style-name="ifm_p_ifm">Welke criteria hanteert de NZa om, tot aan het verschijnen van het herziene protocol, te beoordelen of de handhaving van wet- en regelgeving in gevallen van mogelijke samenloop juist verloopt? Kunt u aangeven hoe deze criteria zijn opgesteld, en de weging van criteria kan worden gecontroleerd?</text:p>
      <text:p text:style-name="ifm_p_mt.3.76mm_ifm">Antwoord 1, 2, 3</text:p>
      <text:p text:style-name="ifm_p_ifm">De NZa behandelt zaken conform de bepalingen in de Algemene wet bestuursrecht (Awb), de Wet marktordening gezondheidszorg (Wmg), haar handhavingsbeleid en de boetebeleidsregels die de NZa hanteert. Zoals wij u reeds hebben bericht in antwoord op de aanvullende vragen d.d. 30 juni 2014, geeft de NZa in haar beleidsregel «Handhaving» meer informatie over de invulling van haar handhavingsbeleid. Naast bestuurlijke boetes, kan de NZa een last onder dwangsom, een last onder bestuursdwang, of een aanwijzing opleggen. De keuze voor een eigen handhavingsinstrument dan wel overdracht aan een collega-toezichthouder hangt af van de omstandigheden van het geval, maar wordt onder meer bepaald door de aard van de overtreding, de effectiviteit en efficiëntie van het middel.</text:p>
      <text:p text:style-name="ifm_p_ifm">Per 1 maart 2014 is het tripartiteoverleg (TPO) tussen NZa, FIOD en Functioneel Parket (OM) omgevormd tot een breder Centraal Selectie Overleg voor zorgfraude (CSO Zorg). Zoals eerder aangegeven in antwoord op de aanvullende vragen d.d. 30 juni 2014 is binnen het CSO Zorg het uitgangspunt dat de inzet van strafrecht plaatsvindt in betekenisvolle zaken. Dit zijn in het algemeen de zaken waarin het tenminste gaat om opzettelijk handelen. Dit is een in de praktijk gegroeide werkwijze tussen de deelnemers aan het CSO Zorg, waarmee tevens invulling wordt gegeven aan art. 5:44 van de Awb. Het protocol is een afspraak van de deelnemende partners onderling, het is aan de partners zelf om elkaar op werkafspraken aan te spreken.</text:p>
      <text:p text:style-name="ifm_p_ifm">In het debat met uw Kamer d.d. 1 juli 2014 hebben wij aangegeven dat wij het wenselijk vinden dat de partners bij het CSO Zorg het samenwerkingsprotocol actualiseren. Het Openbaar Ministerie heeft het initiatief genomen om, samen met de betrokken partners, het bestaande samenwerkingsprotocol met betrekking tot het oorspronkelijke TPO te actualiseren. Tot het geactualiseerde protocol in werking treedt, blijft men werken conform de onderling gemaakte afspraken. Zoals toegezegd in voornoemd debat zal het geactualiseerde samenwerkingsprotocol voor 1 oktober 2014 tot stand zijn gekomen, en zal het protocol aan uw Kamer worden toegezonden.</text:p>
      <text:p text:style-name="ifm_p_mt.3.76mm_ifm">Vraag 4</text:p>
      <text:p text:style-name="ifm_p_ifm">Kunt u aangeven welke zaken hebben bijgedragen aan de «gegroeide werkwijze», waarbij de NZa beslist of samenloop van een overtreding (of een serie aan overtredingen) wel of niet aan het OM wordt voorgelegd ter beoordeling welke vervolging (bestuursrechtelijk of strafrechtelijk) het meest wenselijk is?</text:p>
      <text:p text:style-name="ifm_p_mt.3.76mm_ifm">Antwoord 4</text:p>
      <text:p text:style-name="ifm_p_ifm">De gegroeide werkwijze als geschetst in ons antwoord op de vragen 1, 2 en 3 is werkende weg ontstaan. In onze brief van 1 juli 2014<text:note text:id="ID-2920-d37e97" text:note-class="footnote"><text:note-citation text:label="3 ">3</text:note-citation><text:note-body><text:p text:style-name="ifm_p_font.normal_size.6.93pt_mt..5mm_indent.-0.1161in_mleft.0.1161in_ifm">Kamerstukken II, 2013–2014, 28 828, nr.70.</text:p></text:note-body></text:note> heeft u een overzicht ontvangen van het aantal zaken dat in het TPO/CSO Zorg aan de orde is geweest en vervolgens is afgedaan in ofwel het bestuursrecht ofwel het strafrecht. Het is het geheel van deze zaken dat heeft bijgedragen aan de ontwikkeling en bestendiging van de gegroeide werkwijze.</text:p>
      <text:p text:style-name="ifm_p_mt.3.76mm_ifm">Vraag 5</text:p>
      <text:p text:style-name="ifm_p_ifm">Acht u het wenselijk dat er tot aan het verschijnen van het herziene protocol onduidelijkheid blijft bestaan over de werkwijze van de NZa en het OM op het gebied van handhaving van wet- en regelgeving in gevallen van mogelijke samenloop? Kunt u uw antwoord toelichten?</text:p>
      <text:p text:style-name="ifm_p_mt.3.76mm_ifm">Antwoord 5</text:p>
      <text:p text:style-name="ifm_p_ifm">Zie ons antwoord op de vragen 1, 2 en 3. Van onduidelijkheid is geen sprake.</text:p>
      <text:p text:style-name="ifm_p_mt.3.76mm_ifm">Vraag 6</text:p>
      <text:p text:style-name="ifm_p_ifm">Deelt u de opvatting dat, zolang er niet meer duidelijkheid is over het protocol tussen de NZa en het OM, alle lopende en nieuwe zaken van vermeende fraude door het OM inhoudelijk moeten worden beoordeeld? Zo nee, waarom niet? Kunt u uw antwoord toelichten?</text:p>
      <text:p text:style-name="ifm_p_mt.3.76mm_ifm">Antwoord 6</text:p>
      <text:p text:style-name="ifm_p_ifm">Nee. Zie ons antwoord op de vragen 1, 2, 3 en 5.</text:p>
      <text:p text:style-name="ifm_p_mt.3.76mm_ifm">Vraag 7</text:p>
      <text:p text:style-name="ifm_p_ifm">Hoe gaat u voorkomen dat het onderzoek naar fraude op de kinderafdeling van het VUmc uitmondt in een boetebesluit van de NZa, zonder dat er afstemming is geweest met het OM? Vindt u het ook wenselijk dat deze zaak inhoudelijk door het OM beoordeeld zal worden op samenloop met mogelijk strafrechtelijke vervolging?<text:note text:id="ID-2014Z13184-d37e109" text:note-class="footnote"><text:note-citation text:label="4 ">4</text:note-citation><text:note-body><text:p text:style-name="ifm_p_font.normal_size.6.93pt_mt..5mm_indent.-0.1161in_mleft.0.1161in_ifm">http://www.vumc.nl/patienten/nieuws/NZa/</text:p></text:note-body></text:note></text:p>
      <text:p text:style-name="ifm_p_mt.3.76mm_ifm">Antwoord 7</text:p>
      <text:p text:style-name="ifm_p_ifm">Het staat ons niet vrij om over deze individuele zaak uitlatingen te doen, aangezien sprake is van een lopend onderzoek. Ook is het niet aan ons om te beoordelen of een individuele zaak moet worden ingebracht op het CSO Zorg. Zoals wij in de beantwoording van de voorgaande vragen hebben vermeld, is deze afweging aan de deelnemers aan het CSO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over de afhandeling van overtredingen van de Wet marktordening gezondheidszorg door de NZa totdat het nieuwe samenwerkingsprotocol met het OM in werking is getreden</dc:title>
    <meta:user-defined meta:name="OVERHEIDop.ParlID/DC.identifier">ah-tk-20132014-2920</meta:user-defined>
    <meta:user-defined meta:name="OVERHEIDop.vraagnummer">2014Z13184</meta:user-defined>
    <meta:user-defined meta:name="OVERHEIDop.aanhangselNummer">292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I.W. Opstelten</meta:user-defined>
    <meta:user-defined meta:name="OVERHEIDop.ontvanger">E.I. Schippers</meta:user-defined>
    <meta:user-defined meta:name="OVERHEIDop.vergaderjaar">2013-2014</meta:user-defined>
    <meta:user-defined meta:name="DCTERMS.W3CDTF/OVERHEIDop.datumOntvangst">2014-09-03</meta:user-defined>
    <meta:user-defined meta:name="OVERHEID.StatenGeneraal/DC.creator">Tweede Kamer der Staten-Generaal</meta:user-defined>
    <dc:language>nl</dc:language>
    <meta:user-defined meta:name="DCTERMS.alternative"/>
    <meta:user-defined meta:name="DC.title">Antwoord op vragen van het lid Leijten over de afhandeling van overtredingen van de Wet marktordening gezondheidszorg door de NZa totdat het nieuwe samenwerkingsprotocol met het OM in werking is getreden</meta:user-defined>
    <meta:user-defined meta:name="DCTERMS.W3CDTF/DCTERMS.available">2014-09-17</meta:user-defined>
    <meta:user-defined meta:name="OVERHEIDop.publicationName">Kamervragen (Aanhangsel)</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