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Smaling</text:span> (SP) aan de Minister van Infrastructuur en Milieu over <text:span text:style-name="ifm_span_font.italic_ifm">ernstige wateroverlast op maandag 28 juli 2014</text:span> (ingezonden 30 juli 2014).</text:p>
      <text:p text:style-name="ifm_p_font.roman_mt.3.76mm_ifm">Antwoord van Minister <text:span text:style-name="ifm_span_font.bold_ifm">Schultz van Haegen-Maas Geesteranus</text:span> (Infrastructuur en Milieu) (ontvangen 3 september 2014).</text:p>
      <text:p text:style-name="ifm_p_mt.3.76mm_ifm">Vraag 1</text:p>
      <text:p text:style-name="ifm_p_ifm">Bent u net als veel landgenoten doorweekt thuisgekomen op maandag 28 juli 2014?</text:p>
      <text:p text:style-name="ifm_p_mt.3.76mm_ifm">Antwoord 1</text:p>
      <text:p text:style-name="ifm_p_ifm">Nee.</text:p>
      <text:p text:style-name="ifm_p_mt.3.76mm_ifm">Vraag 2</text:p>
      <text:p text:style-name="ifm_p_ifm">Hoe heeft de neerslagfrequentie, gemeten in dagen per jaar, zich de afgelopen 50 jaar ontwikkeld?</text:p>
      <text:p text:style-name="ifm_p_mt.3.76mm_ifm">Antwoord 2</text:p>
      <text:p text:style-name="ifm_p_ifm">Op maandag 28 juli 2014 werd op het KNMI-station Deelen in één uur tijd (tussen 13 en 14 uur) 67 mm regen waargenomen. Dit is de op drie na hoogste uursom die ooit op een KNMI-station in Nederland is waargenomen. De zes hoogste waarden van de uursom zijn alle na 2000 gemeten. Het was een extreme meteorologische situatie.</text:p>
      <text:p text:style-name="ifm_p_ifm">Het KNMI heeft de afgelopen jaren op verschillende wijzen gerapporteerd over de toename van de frequentie en intensiteit van extreme neerslag. De gebeurtenissen van 28 juli jl. passen in dat beeld. Zo is in de afgelopen 50 jaar het aantal dagen per jaar met zware neerslag – dagen waarop er ergens in Nederland meer dan 50 mm neerslag is gemeten – toegenomen met meer dan 40%.</text:p>
      <text:p text:style-name="ifm_p_ifm">In mei jl. heeft het KNMI nieuwe klimaatscenario’s uitgebracht waaruit blijkt dat Nederland ook in de toekomst steeds vaker te maken zal krijgen met extreme regenbuien.</text:p>
      <text:p text:style-name="ifm_p_mt.3.76mm_ifm">Vraag 3</text:p>
      <text:p text:style-name="ifm_p_ifm">Wat is de geschatte hoogte van de schade als gevolg van de extreme neerslag op 28 juli? Springen sommige sectoren of objecten eruit?</text:p>
      <text:p text:style-name="ifm_p_mt.3.76mm_ifm">Antwoord 3</text:p>
      <text:p text:style-name="ifm_p_ifm">De omvang van de schade van 28 juli jl. en de verdeling daarvan over sectoren of objecten is mij niet bekend. Een indicatie kan wel verkregen worden door de mededeling van het Verbond van Verzekeraars, dat op 29 juli jl. het schadebedrag aan particuliere woningen becijferde op 10 mln. euro, wat aanzienlijk meer is dan in eerdere wateroverlastsituaties het geval was. De schade voor overheden en bedrijven is nog niet bekend en wordt met name in de agrarische sector pas na enige tijd zichtbaar.</text:p>
      <text:p text:style-name="ifm_p_mt.3.76mm_ifm">Vraag 4</text:p>
      <text:p text:style-name="ifm_p_ifm">Is vast te stellen of in sommige (delen van) gemeenten de schade in relatieve zin mee- of tegenvalt doordat men voor dan wel achter loopt in het weersbestendig bouwen en weersbestendig ruimtelijk ordenen?</text:p>
      <text:p text:style-name="ifm_p_mt.3.76mm_ifm">Antwoord 4</text:p>
      <text:p text:style-name="ifm_p_ifm">Dit is op dit moment nog moeilijk vast te stellen. In de loop van de komende jaren zal naar verwachting het inzicht in klimaatbestendigheid toenemen als gevolg van de uitvoering van de Deltabeslissing Ruimtelijke Adaptatie, waarin alle betrokken partijen afspraken maken over hun toekomstig handelen. De deltabeslissingen worden op Prinsjesdag door het kabinet gepresenteerd. De uitvoering van de deltabeslissing is gekoppeld aan een monitoringssysteem op basis waarvan de feitelijke ontwikkelingen kunnen worden gevolgd en zo nodig het reeds beschikbare instrumentarium kan worden aangepast.</text:p>
      <text:p text:style-name="ifm_p_mt.3.76mm_ifm">Vraag 5</text:p>
      <text:p text:style-name="ifm_p_ifm">Heeft de wateroverlast van 28 juli inzichten opgeleverd, bijvoorbeeld op het gebied van wateropslag, die nog meegenomen kunnen worden in de Deltabeslissing Ruimtelijke Adaptatie?</text:p>
      <text:p text:style-name="ifm_p_mt.3.76mm_ifm">Antwoord 5</text:p>
      <text:p text:style-name="ifm_p_ifm">Op zich niet, de wateroverlast van 28 juli jl. was weliswaar zeer fors, maar het fenomeen zelf is niet nieuw. Over de problematiek is al veel nagedacht en onderzocht, er zijn daarom heel veel mogelijke maatregelen bekend. De invoering van die maatregelen is afhankelijk van de mate van urgentie die voor het probleem wordt ervaren. De vele eerdere incidenten met wateroverlast hebben wel geleid tot een groot gevoel van urgentie bij alle bestuurlijke partners (Rijk, provincies, gemeenten en waterschappen) die betrokken zijn bij het Deltaprogramma.</text:p>
      <text:p text:style-name="ifm_p_mt.3.76mm_ifm">Vraag 6</text:p>
      <text:p text:style-name="ifm_p_ifm">Hoe verhouden de kosten van de implementatie van de Deltabeslissing Ruimtelijke Adaptatie zich tot de geleden schade op een dag als 28 juli en op soortgelijke dagen die te verwachten zijn, gelet op het huidige weerpatroon?</text:p>
      <text:p text:style-name="ifm_p_mt.3.76mm_ifm">Antwoord 6</text:p>
      <text:p text:style-name="ifm_p_ifm">Het uitgangspunt bij het denken over ruimtelijke adaptatie is dat de aanpassing aan de klimaatverandering heel goed en bij voorkeur kan en moet meekoppelen met investeringen en onderhouds- en beheeractiviteiten die voortdurend plaatsvinden in de ruimtelijke inrichting. De Deltabeslissing Ruimtelijke Adaptatie zal ook op dit gedachtegoed gebaseerd zijn.</text:p>
      <text:p text:style-name="ifm_p_ifm">Er kan geen relatie gelegd worden met de schade van een specifieke dag, wel kan gesteld worden dat de te vermijden schade zeer aanzienlijk is en dat deze de met de ingrepen gemoeide kosten zeker te boven zullen gaan. De te vermijden schades in de periode tot 2050 lopen in de miljarden euro’s, zo wijst onderzoek van Deltares uit 2012 uit.</text:p>
      <text:p text:style-name="ifm_p_mt.3.76mm_ifm">Vraag 7</text:p>
      <text:p text:style-name="ifm_p_ifm">Welke maatregelen, zoals het verhogen van de verhouding groen/betegeld oppervlak of het verbieden van ruimtelijke ontwikkelingen die de schade als gevolg van hoge wateraanvoer, het verlagen van opslagcapaciteit en het vertragen van waterafvoer in de hand werken, zijn nu en in de toekomst onder het regime van de Deltabeslissing Ruimtelijke Adaptatie en later eventueel de Omgevingswet afdwingbaar? Voorziet de Watertoets hier nu en onder de genoemde nieuwe regimes nog in? Zo nee, op welk wettelijk en bestuurlijk niveau dient dat dan volgens u te worden geregeld?</text:p>
      <text:p text:style-name="ifm_p_mt.3.76mm_ifm">Antwoord 7</text:p>
      <text:p text:style-name="ifm_p_ifm">De kracht van het Deltaprogramma is dat het een interbestuurlijke samenwerking is waarbinnen de partners (Rijk, provincies, gemeenten en waterschappen) ieder hun eigen verantwoordelijkheid nemen op basis van de afspraken die met de deltabeslissingen in september gepresenteerd worden. Het uitvoeren van deze afspraken wordt gefaciliteerd met diverse instrumenten, waaronder de watertoets. Afdwingbaarheid van maatregelen staat daarbij niet voorop, ook de watertoets als procesvereiste voorziet daar niet in. De gezamenlijke partners zullen in de komende jaren (2014 – 2017) de uitvoering van de deltabeslissing monitoren en op basis daarvan eventueel besluiten tot bijst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ernstige wateroverlast op maandag 28 juli 2014</dc:title>
    <meta:user-defined meta:name="OVERHEIDop.ParlID/DC.identifier">ah-tk-20132014-2917</meta:user-defined>
    <meta:user-defined meta:name="OVERHEIDop.vraagnummer">2014Z13772</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Smaling over ernstige wateroverlast op maandag 28 juli 2014</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