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4</text:p>
      <text:p text:style-name="ifm_p_font.roman_mt.3.76mm_ifm">Vragen van de leden <text:span text:style-name="ifm_span_font.bold_ifm">Kerstens</text:span> en <text:span text:style-name="ifm_span_font.bold_ifm">Fokke</text:span> (beiden PvdA) aan de Minister van Binnenlandse Zaken en Koninkrijksrelaties over <text:span text:style-name="ifm_span_font.italic_ifm">«gemeente mag subsidie niet korten om topinkomens»</text:span> (ingezonden 7 juli 2014).</text:p>
      <text:p text:style-name="ifm_p_font.roman_mt.3.76mm_ifm">Antwoord van Minister <text:span text:style-name="ifm_span_font.bold_ifm">Plasterk</text:span> (Binnenlandse Zaken en Koninkrijksrelaties) (ontvangen 5 september 2014).</text:p>
      <text:p text:style-name="ifm_p_mt.3.76mm_ifm">Vraag 1</text:p>
      <text:p text:style-name="ifm_p_ifm">Heeft u kennisgenomen van het artikel «gemeente mag subsidie niet korten om topinkomens» naar aanleiding van een uitspraak van de Raad van State, waarin kortweg werd aangegeven dat de wet niet toestaat dat gemeentes inkomenspolitiek bedrijven?<text:note text:id="ID-2014Z13081-d37e61" text:note-class="footnote"><text:note-citation text:label="1 ">1</text:note-citation><text:note-body><text:p text:style-name="ifm_p_font.normal_size.6.93pt_mt..5mm_indent.-0.1161in_mleft.0.1161in_ifm">http://www.binnenlandsbestuur.nl/financien/nieuws/gemeente-mag-subsidie-niet-korten-om-topinkomens.9435364.lynkx</text:p></text:note-body></text:note></text:p>
      <text:p text:style-name="ifm_p_mt.3.76mm_ifm">Antwoord 1</text:p>
      <text:p text:style-name="ifm_p_ifm">Ja.</text:p>
      <text:p text:style-name="ifm_p_mt.3.76mm_ifm">Vraag 2</text:p>
      <text:p text:style-name="ifm_p_ifm">Kunt u zich voorstellen dat lagere overheden (i.c.gemeentes) de behoefte voelen het zich niet houden aan breed onderschreven normen omtrent beloningen door organisaties waarmee zij contracten afsluiten in bijvoorbeeld de zorg, te laten meewegen in hun beslissing al dan niet met dergelijke organisaties in zee te gaan? Zo nee, waarom niet?</text:p>
      <text:p text:style-name="ifm_p_mt.3.76mm_ifm">Antwoord 2</text:p>
      <text:p text:style-name="ifm_p_ifm">Excessieve beloningen in de (semi-)publieke sector zijn onwenselijk. Dit geldt niet alleen op centraal niveau, maar ook op decentraal niveau. Het is daarom goed dat ook gemeenten en provincies oog hebben voor evenwichtige, verantwoorde en maatschappelijk aanvaardbare beloningsverhoudingen Ik kan me derhalve voorstellen dat zij dit laten meewegen bij het wel of niet in zee gaan met dergelijke organisaties.</text:p>
      <text:p text:style-name="ifm_p_mt.3.76mm_ifm">Vraag 3</text:p>
      <text:p text:style-name="ifm_p_ifm">Herinnert u zich de motie Segers/Fokke (Kamestuk 33 715, nr. 12) over dit onderwerp?</text:p>
      <text:p text:style-name="ifm_p_mt.3.76mm_ifm">Antwoord 3</text:p>
      <text:p text:style-name="ifm_p_ifm">Ja</text:p>
      <text:p text:style-name="ifm_p_mt.3.76mm_ifm">Vraag 4</text:p>
      <text:p text:style-name="ifm_p_ifm">Kunt u inmiddels iets melden over de voortgang en eventuele (tussen-)resultaten van de gesprekken die u mede naar aanleiding van bovenbedoelde motie bent aangevangen met het Interproviciaal Overleg (IPO) en de Vereniging Nederlandse Gemeenten (VNG)? Zo nee, wanneer denkt u verslag te kunnen doen?</text:p>
      <text:p text:style-name="ifm_p_mt.3.76mm_ifm">Antwoord 4</text:p>
      <text:p text:style-name="ifm_p_ifm">De mogelijkheden voor de normering van topinkomens door decentrale overheden zijn inmiddels verkend samen met de Vereniging Nederlandse Gemeenten (VNG) en het Interprovinciaal Overleg (IPO), en met de ministeries van Veiligheid en Justitie en Volksgezondheid, Welzijn en Sport. Hierin is ook de uitspraak van de afdeling Bestuursrechtspraak van de Raad van State van 25 juni in het hoger beroep van de gemeente Eindhoven in de zaak tegen Stichting Novadic-Kentron meegenomen, waarnaar het artikel «gemeente mag subsidie niet korten om topinkomens» verwijst. Ik stuur de VNG en het IPO binnenkort een brief met de conclusies van de verkenning en zal – zoals ik in mijn brief van 10 juli 2014 aan de Tweede Kamer heb aangekondigd – de Tweede Kamer hier vervolgens nader over informeren.</text:p>
      <text:p text:style-name="ifm_p_mt.3.76mm_ifm">Vraag 5</text:p>
      <text:p text:style-name="ifm_p_ifm">Bent u voornemens voorstellen te doen om de wetgeving in dezen dusdanig aan te passen dat een en ander wel mogelijk wordt? Zo nee, waarom niet?</text:p>
      <text:p text:style-name="ifm_p_mt.3.76mm_ifm">Antwoord 5</text:p>
      <text:p text:style-name="ifm_p_ifm">De Awb biedt voldoende mogelijkheden voor het normeren van topinkomens van functionarissen bij instellingen die subsidie ontvangen van decentrale overheden. Zij kunnen in hun subsidieverordening voorwaarden ten aanzien van de inkomens van bestuurders opnemen. Instellingen die daar niet aan voldoen, komen dan niet in aanmerking voor subsidieverlening. De groep instellingen die subsidie kan ontvangen, wordt daarmee op voorhand ingeperkt.</text:p>
      <text:p text:style-name="ifm_p_ifm">In de uitspraak van de Afdeling bestuursrechtspraak van 25 juni jl. waarnaar in het artikel wordt verwezen, had de gemeente – kort gezegd – een met de Awb strijdige verplichting in de Algemene subsidieverordening opgenomen, waardoor deze verplichting onverbindend was. De rechtbank was reeds tot die conclusie gekomen en de Afdeling Bestuursrechtspraak van de Raad van State bevestigde de uitspraak van de rechtbank.</text:p>
      <text:p text:style-name="ifm_p_ifm">Zoals ook blijkt uit het voorgaande, dient de uitspraak niet zo te worden begrepen dat er voor decentrale overheden helemaal geen mogelijkheden (meer) zouden zijn voor normering van topinkomens van functionarissen van door hen gesubsidieerde instellingen. Gemeenten en provincies kunnen nog steeds voorwaarden opnemen die «aan de voorkant» van het subsidieproces voorkomen dat topinkomens met gemeentelijk of provinciaal geld kunnen worden gefinancierd. Eerst een subsidie verlenen aan een instelling en vervolgens «aan de achterkant» een maximale beloning als verplichting opleggen en afdwingen mag dus niet.</text:p>
      <text:p text:style-name="ifm_p_ifm">Ik ben daarom niet voornemens de wetgeving aan te passen. Wel ben ik bereid om de VNG en/of het IPO desgewenst te faciliteren bij het uitwerken van bijvoorbeeld model-verordeningen of -reg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Fokke over "gemeente mag subsidie niet korten om topinkomens"</dc:title>
    <meta:user-defined meta:name="OVERHEIDop.ParlID/DC.identifier">ah-tk-20132014-2914</meta:user-defined>
    <meta:user-defined meta:name="OVERHEIDop.vraagnummer">2014Z13081</meta:user-defined>
    <meta:user-defined meta:name="OVERHEIDop.aanhangselNummer">2914</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J.W.M. Kerstens</meta:user-defined>
    <meta:user-defined meta:name="OVERHEIDop.ontvanger">R.H.A. Plasterk</meta:user-defined>
    <meta:user-defined meta:name="OVERHEIDop.vergaderjaar">2013-2014</meta:user-defined>
    <meta:user-defined meta:name="DCTERMS.W3CDTF/OVERHEIDop.datumOntvangst">2014-09-05</meta:user-defined>
    <meta:user-defined meta:name="OVERHEID.StatenGeneraal/DC.creator">Tweede Kamer der Staten-Generaal</meta:user-defined>
    <dc:language>nl</dc:language>
    <meta:user-defined meta:name="DCTERMS.alternative"/>
    <meta:user-defined meta:name="DC.title">Antwoord op vragen van de leden Kerstens en Fokke over "gemeente mag subsidie niet korten om topinkomens"</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Bestuur | Gemeenten</meta:user-defined>
    <meta:user-defined meta:name="OVERHEIDop.versieInformatie"/>
  </office:meta>
</office:document-meta>
</file>