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de leden <text:span text:style-name="ifm_span_font.bold_ifm">Helder</text:span> en <text:span text:style-name="ifm_span_font.bold_ifm">Wilders</text:span> (beiden PVV) aan de Minister van Veiligheid en Justitie over <text:span text:style-name="ifm_span_font.italic_ifm">het bericht «PvdAer: ISIS is complot»</text:span> (ingezonden 13 augustus 2014).</text:p>
      <text:p text:style-name="ifm_p_font.roman_mt.3.76mm_ifm">Antwoord van Minister <text:span text:style-name="ifm_span_font.bold_ifm">Opstelten</text:span> (Veiligheid en Justitie) (ontvangen 3 september 2014)</text:p>
      <text:p text:style-name="ifm_p_mt.3.76mm_ifm">Vraag 1 en 2</text:p>
      <text:p text:style-name="ifm_p_ifm">Deelt u de mening dat deze ambtenaar in dienst van het Ministerie van Veiligheid en Justitie met haar racistische en radicale uitingen op Twitter een (ernstig) gevaar vormt voor de veiligheid, zeker nu zij nadrukkelijk geen afstand heeft genomen van haar opvattingen?<text:note text:id="ID-2014Z14023-d37e61" text:note-class="footnote"><text:note-citation text:label="1 ">1</text:note-citation><text:note-body><text:p text:style-name="ifm_p_font.normal_size.6.93pt_mt..5mm_indent.-0.1161in_mleft.0.1161in_ifm">http://www.telegraaf.nl/binnenland/22960132/__PvdA_er__ISIS_is_complot__.html</text:p></text:note-body></text:note></text:p>
      <text:p text:style-name="ifm_p_ifm">Zo nee, waarom niet?</text:p>
      <text:p text:style-name="ifm_p_ifm">Bent u bereid deze ambtenaar per direct te ontslaan en ervoor te zorgen dat zij nooit meer in dienst mag worden genomen bij de overheid? Zo nee, waarom niet?</text:p>
      <text:p text:style-name="ifm_p_mt.3.76mm_ifm">Antwoorden 1 en 2</text:p>
      <text:p text:style-name="ifm_p_ifm">Ik neem volledig afstand van deze persoonlijke uitlatingen op Twitter. Omdat de uitlatingen van betrokkene betrekking hebben op het werkterrein van de Nationaal Coördinator Terrorismebestrijding en Veiligheid (NCTV), is zij op 13 augustus 2014 geïnformeerd dat haar detachering bij de NCTV per direct is beëindigd. Haar is ook gemeld dat een nader onderzoek is ingesteld en dat naar aanleiding van de uitkomsten daarvan zal worden beoordeeld of aanleiding bestaat voor nadere rechtspositionele maatregelen. Inmiddels is betrokkene geïnformeerd over de voorgenomen rechtspositionele gevolgen. Gedurende deze periode is betrokkene geschorst en is haar de toegang tot de gebouwen en het netwerk van het Ministerie van Veiligheid en Justitie ontzegd. Omwille van een zorgvuldig besluitvormingsproces kan niet vooruit worden gelopen op de uitkomsten daarvan.</text:p>
      <text:h text:style-name="ifm_p_font.bold_mt.5.08mm_page.keep-with-next_ifm" text:outline-level="2">Toelichting:</text:h>
      <text:p text:style-name="ifm_p_mt.4.23mm_ifm">Deze vragen zijn aanvullend op de eerdere vragen ter zake van de leden Van Klaveren en Bontes (beide Groep Bontes/Van Klaveren), ingezonden 13 augustus 2014, (vraagnummer 2014Z14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elder en Wilders over het bericht “PvdAer: ISIS is complot”</dc:title>
    <meta:user-defined meta:name="OVERHEIDop.ParlID/DC.identifier">ah-tk-20132014-2911</meta:user-defined>
    <meta:user-defined meta:name="OVERHEIDop.vraagnummer">2014Z14023</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Helder en Wilders over het bericht “PvdAer: ISIS is complot”</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