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het lid <text:span text:style-name="ifm_span_font.bold_ifm">Van Toorenburg</text:span> (CDA) aan de Minister van Veiligheid en Justitie over <text:span text:style-name="ifm_span_font.italic_ifm">het bericht «Doodgestoken Zweedse deed aangifte van bedreiging»</text:span> (ingezonden 17 september 2013).</text:p>
      <text:p text:style-name="ifm_p_font.roman_mt.3.76mm_ifm">Antwoord van Minister <text:span text:style-name="ifm_span_font.bold_ifm">Opstelten</text:span> (Veiligheid en Justitie) (ontvangen 23 oktober 2013). Zie ook Aanhangsel Handelingen, vergaderjaar 2013–2014, nr. 190.</text:p>
      <text:p text:style-name="ifm_p_mt.3.76mm_ifm">Vraag 1</text:p>
      <text:p text:style-name="ifm_p_ifm">Hebt u kennisgenomen van het bericht «Doodgestoken Zweedse deed aangifte van bedreiging»?<text:note text:id="ID-2013Z17548-d38e57" text:note-class="footnote"><text:note-citation text:label="1 ">1</text:note-citation><text:note-body><text:p text:style-name="ifm_p_font.normal_size.6.93pt_mt..5mm_indent.-0.1161in_mleft.0.1161in_ifm">ANP, 13 september 2013</text:p></text:note-body></text:note></text:p>
      <text:p text:style-name="ifm_p_mt.3.76mm_ifm">Antwoord 1</text:p>
      <text:p text:style-name="ifm_p_ifm">Ja, ik betreur het overlijden van de betrokkene ten zeerste.</text:p>
      <text:p text:style-name="ifm_p_mt.3.76mm_ifm">Vraag 2</text:p>
      <text:p text:style-name="ifm_p_ifm">Klopt het dat de Zweedse studente die op 10 september 2013 in Den Bosch is doodgestoken, in augustus 2013 bij de politie aangifte heeft gedaan van ernstige bedreiging door haar ex-vriend?</text:p>
      <text:p text:style-name="ifm_p_mt.3.76mm_ifm">Antwoord 2</text:p>
      <text:p text:style-name="ifm_p_ifm">Betrokkene heeft op 15 augustus 2013 in ’s-Hertogenbosch aangifte van bedreiging gedaan.</text:p>
      <text:p text:style-name="ifm_p_mt.3.76mm_ifm">Vraag 3</text:p>
      <text:p text:style-name="ifm_p_ifm">Klopt het dat die aangifte door de politie nog in behandeling genomen moest worden?</text:p>
      <text:p text:style-name="ifm_p_mt.3.76mm_ifm">Antwoord 3</text:p>
      <text:p text:style-name="ifm_p_ifm">De aangifte van betrokkene is op 15 augustus 2013 opgenomen en op 16 augustus 2013 doorgezet naar het betreffende basisteam. Het basisteam heeft de aangifte op 16 augustus 2013 overgedragen aan de districtelijke opsporing en deze werd daar op 26 augustus 2013 inhoudelijk beoordeeld. Besloten werd dat de aangifte, in verband met daderindicatie, opgepakt diende te worden.</text:p>
      <text:p text:style-name="ifm_p_mt.3.76mm_ifm">Vraag 4 en 5</text:p>
      <text:p text:style-name="ifm_p_ifm">Klopt het dat de politie in Den Bosch niet over voldoende menskracht beschikt om aangiftes als deze met de benodigde spoed in behandeling te nemen?</text:p>
      <text:p text:style-name="ifm_p_ifm">Op welke wijze wordt in de regel prioriteit aangebracht in de behandeling van aangiftes? Is dat ook in dit geval gebeurd?</text:p>
      <text:p text:style-name="ifm_p_mt.3.76mm_ifm">Antwoord 4 en 5</text:p>
      <text:p text:style-name="ifm_p_ifm">De politie in Den Bosch is in staat om dit soort aangiftes met de nodige prioriteit in behandeling te nemen. Aangezien de vraag naar politiecapaciteit groot is, moeten altijd keuzes worden gemaakt. Uiteraard kunnen niet alle zaken gelijktijdig opgepakt worden. Binnen de politie wordt continue gewerkt aan een verbetering van de werkprocessen waarmee de effectiviteit van het politiewerk kan verbeteren. De vorming van de nationale politie helpt om hierin snellere en betere stappen te zetten.</text:p>
      <text:p text:style-name="ifm_p_mt.3.76mm_ifm">Vraag 6</text:p>
      <text:p text:style-name="ifm_p_ifm">Welke maatregelen neemt u om ervoor te zorgen dat aangiftes van ernstige bedreiging door de politie adequaat worden behandeld?</text:p>
      <text:p text:style-name="ifm_p_mt.3.76mm_ifm">Antwoord 6</text:p>
      <text:p text:style-name="ifm_p_ifm">Aangiftes van bedreiging dienen met prioriteit en adequaat opgepakt te worden. Ik verwijs u naar de verbeteringen van de behandeling van de aangiften die politie en OM op dit moment doorvoeren, zoals ik uw Kamer in mijn brief van 9 juli 2013, kenmerk 29 628 nr. 404, heb aangegeven. Eerdere en betere casescreening maken hiervan onderdeel uit.</text:p>
      <text:p text:style-name="ifm_p_ifm">Ik omarm het  besluit van de burgemeester van 's-Hertogenbosch, de heer Rombouts, om in dit soort zaken de wijkagent te laten interveniëren richting bedreiger. Wijkagenten vervullen een effectieve rol door bijvoorbeeld aan de bedreiger kenbaar te maken dat hij bij de politie bekend is.</text:p>
      <text:p text:style-name="ifm_p_ifm">De korpschef zal de interventiemogelijkheden bij bedreigingen verder verbreden.</text:p>
      <text:h text:style-name="ifm_p_font.bold_mt.5.08mm_page.keep-with-next_ifm" text:outline-level="2">Toelichting:</text:h>
      <text:p text:style-name="ifm_p_mt.4.23mm_ifm">Deze vragen dienen ter aanvulling op eerdere vragen terzake van het lid Kooiman (SP), ingezonden 16 september 2013 (vraagnummer 2013Z174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orenburg over het bericht ‘Doodgestoken Zweedse deed aangifte van bedreiging’</dc:title>
    <meta:user-defined meta:name="OVERHEIDop.ParlID/DC.identifier">ah-tk-20132014-291</meta:user-defined>
    <meta:user-defined meta:name="OVERHEIDop.vraagnummer">2013Z17548</meta:user-defined>
    <meta:user-defined meta:name="OVERHEIDop.aanhangselNummer">29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I.W. Opstelten</meta:user-defined>
    <meta:user-defined meta:name="OVERHEIDop.vergaderjaar">2013-2014</meta:user-defined>
    <meta:user-defined meta:name="DCTERMS.W3CDTF/OVERHEIDop.datumOntvangst">2013-10-23</meta:user-defined>
    <meta:user-defined meta:name="OVERHEID.StatenGeneraal/DC.creator">Tweede Kamer der Staten-Generaal</meta:user-defined>
    <dc:language>nl</dc:language>
    <meta:user-defined meta:name="DCTERMS.alternative"/>
    <meta:user-defined meta:name="DC.title">Antwoord op vragen van het lid Van Toorenburg over het bericht ‘Doodgestoken Zweedse deed aangifte van bedreiging’</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