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Van Veldhoven</text:span> (D66) aan de Minister van Economische Zaken over <text:span text:style-name="ifm_span_font.italic_ifm">het bericht «Twee op de drie Nederlanders steunen windmolens»</text:span> (ingezonden 14 juli 2014).</text:p>
      <text:p text:style-name="ifm_p_font.roman_mt.3.76mm_ifm">Antwoord van Minister <text:span text:style-name="ifm_span_font.bold_ifm">Kamp</text:span> (Economische Zaken) (ontvangen 5 september 2014).</text:p>
      <text:p text:style-name="ifm_p_mt.3.76mm_ifm">Vraag 1</text:p>
      <text:p text:style-name="ifm_p_ifm">Kent u het bericht «Twee op de drie Nederlanders steunen windmolens»?<text:note text:id="ID-2014Z13372-d37e58" text:note-class="footnote"><text:note-citation text:label="1 ">1</text:note-citation><text:note-body><text:p text:style-name="ifm_p_font.normal_size.6.93pt_mt..5mm_indent.-0.1161in_mleft.0.1161in_ifm">Duurzaambedrijfsleven.nl 16 juni 2014</text:p></text:note-body></text:note></text:p>
      <text:p text:style-name="ifm_p_mt.3.76mm_ifm">Antwoord 1</text:p>
      <text:p text:style-name="ifm_p_ifm">Ja.</text:p>
      <text:p text:style-name="ifm_p_mt.3.76mm_ifm">Vraag 2</text:p>
      <text:p text:style-name="ifm_p_ifm">Bent u van mening dat de provinciale overheden zich maximaal inspannen om de afspraken, die zij in het kader van het energieakkoord over de uitrol van windenergie gemaakt hebben, na te komen?</text:p>
      <text:p text:style-name="ifm_p_mt.3.76mm_ifm">Antwoord 2</text:p>
      <text:p text:style-name="ifm_p_ifm">Op basis van de monitor wind op land (juni 2014) en het Bestuurlijk Overleg van 3 juli jl. dat ik heb gevoerd met het IPO, heb ik geconstateerd dat de meeste provincies voldoen aan de prestatieafspraken zoals ik die met het IPO heb gemaakt. In nagenoeg alle provincies is de ruimte voor 6.000 MW windenergie planologisch vastgelegd. Ik zal uw Kamer op korte termijn een actueel overzicht van de stand van zaken in alle provincies toesturen.</text:p>
      <text:p text:style-name="ifm_p_mt.3.76mm_ifm">Vraag 3</text:p>
      <text:p text:style-name="ifm_p_ifm">Heeft u inmiddels alle provinciale plannen voor zoekgebieden voor wind op land ontvangen, zoals was afgesproken?</text:p>
      <text:p text:style-name="ifm_p_mt.3.76mm_ifm">Antwoord 3</text:p>
      <text:p text:style-name="ifm_p_ifm">Ja, de provincies hebben alle gegevens met betrekking tot structuurvisies/ omgevingsplannen openbaar gemaakt en aangeleverd voor de monitor wind op land. Ik zal uw Kamer de monitor wind op land op korte termijn toesturen.</text:p>
      <text:p text:style-name="ifm_p_mt.3.76mm_ifm">Vraag 4</text:p>
      <text:p text:style-name="ifm_p_ifm">Zo ja, wilt u deze plannen met de Kamer delen en tevens voorzien van een oordeel? Voldoen de plannen aan de afspraken en geven ze een realistisch pad voor het behalen van de opgave?</text:p>
      <text:p text:style-name="ifm_p_mt.3.76mm_ifm">Antwoord 4</text:p>
      <text:p text:style-name="ifm_p_ifm">Zie het antwoord op vraag 3.</text:p>
      <text:p text:style-name="ifm_p_mt.3.76mm_ifm">Vraag 5</text:p>
      <text:p text:style-name="ifm_p_ifm">Zo nee, welke plannen zijn wel binnen en welke niet? Bent u op de hoogte gesteld van de redenen van de eventuele vertraging? Wat zijn de redenen voor vertraging en wat is uw oordeel hierover? Wanneer kunnen de plannen dan wel verwacht worden?</text:p>
      <text:p text:style-name="ifm_p_mt.3.76mm_ifm">Antwoord 5</text:p>
      <text:p text:style-name="ifm_p_ifm">Zie het antwoord op vraag 3.</text:p>
      <text:p text:style-name="ifm_p_mt.3.76mm_ifm">Vraag 6</text:p>
      <text:p text:style-name="ifm_p_ifm">Wat zijn de stappen die u gaat nemen ten aanzien van de plannen die te laat zijn?</text:p>
      <text:p text:style-name="ifm_p_mt.3.76mm_ifm">Antwoord 6</text:p>
      <text:p text:style-name="ifm_p_ifm">Zie het antwoord op vraag 3.</text:p>
      <text:p text:style-name="ifm_p_mt.3.76mm_ifm">Vraag 7</text:p>
      <text:p text:style-name="ifm_p_ifm">Kunt u garanderen dat de uitrol van wind op land geen vertraging op loopt door eventueel uitstelgedrag van provinciale overheden?</text:p>
      <text:p text:style-name="ifm_p_mt.3.76mm_ifm">Antwoord 7</text:p>
      <text:p text:style-name="ifm_p_ifm">Garanties geven kan ik niet omdat realisatie van windenergie van vele factoren afhankelijk is. Wel zet ik mij samen met het IPO en andere partijen die het Energieakkoord hebben ondertekend maximaal in voor de realisatie van 6.000 MW windenergie op land i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het bericht ‘Twee op de drie Nederlanders steunen windmolens’</dc:title>
    <meta:user-defined meta:name="OVERHEIDop.ParlID/DC.identifier">ah-tk-20132014-2908</meta:user-defined>
    <meta:user-defined meta:name="OVERHEIDop.vraagnummer">2014Z13372</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het lid Van Veldhoven over het bericht ‘Twee op de drie Nederlanders steunen windmolens’</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