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90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04</text:p>
      <text:p text:style-name="ifm_p_font.roman_mt.3.76mm_ifm">Vragen van de leden <text:span text:style-name="ifm_span_font.bold_ifm">Segers</text:span> en <text:span text:style-name="ifm_span_font.bold_ifm">Dik-Faber</text:span> (beiden ChristenUnie) aan de Minister van Veiligheid en Justitie en de Staatssecretarissen van Economische Zaken en van Infrastructuur en Milieu over <text:span text:style-name="ifm_span_font.italic_ifm">de aanpak van drugsafval</text:span> (ingezonden 4 juli 2014).</text:p>
      <text:p text:style-name="ifm_p_font.roman_mt.3.76mm_ifm">Antwoord van Minister <text:span text:style-name="ifm_span_font.bold_ifm">Opstelten</text:span> (Veiligheid en Justitie), mede namens de Minister van Financiën en de Staatssecretaris van Infrastructuur en Milieu (ontvangen 8 september 2014) Zie ook Aanhangsel Handelingen, vergaderjaar 2013–2014, nr. 2644</text:p>
      <text:p text:style-name="ifm_p_mt.3.76mm_ifm">Vraag 1</text:p>
      <text:p text:style-name="ifm_p_ifm">Kent u het bericht «Opstelten: geen geld voor opruimen van gedumpt drugsafval»?<text:note text:id="ID-2014Z13034-d37e61" text:note-class="footnote"><text:note-citation text:label="1 ">1</text:note-citation><text:note-body><text:p text:style-name="ifm_p_font.normal_size.6.93pt_mt..5mm_indent.-0.1161in_mleft.0.1161in_ifm">Omroep Brabant, 22 mei 2014, http://www.omroepbrabant.nl/?news/211509812/Opstelten+geen+geld+voor+opruimen+van+gedumpt+drugsafval.aspx</text:p></text:note-body></text:note></text:p>
      <text:p text:style-name="ifm_p_mt.3.76mm_ifm">Antwoord 1</text:p>
      <text:p text:style-name="ifm_p_ifm">Ja.</text:p>
      <text:p text:style-name="ifm_p_mt.3.76mm_ifm">Vraag 2 en 3</text:p>
      <text:p text:style-name="ifm_p_ifm">Welke wettelijke beperkingen zitten er aan het voorstel van de provincie Noord-Brabant om een waarborgfonds te vormen voor grondeigenaren die slachtoffer zijn van gedumpt drugsafval en dit fonds te voeden uit de opbrengsten van de Plukze-wetgeving?</text:p>
      <text:p text:style-name="ifm_p_ifm">Bent u bereid met een wetsvoorstel te komen dat deze beperkingen opheft om zo de grondeigenaren tegemoet te komen? Zo nee, welke andere oplossingen ziet u voor de dekking van de schade van de grondeigenaren?</text:p>
      <text:p text:style-name="ifm_p_mt.3.76mm_ifm">Antwoord 2 en 3</text:p>
      <text:p text:style-name="ifm_p_ifm">Er zijn geen wettelijke beperkingen aan het vormen van een waarborgfonds, zoals de provincie Noord-Brabant dit heeft voorgesteld. Het kabinet gaat echter zeer terughoudend om met het instellen van begrotingsfondsen. Door een begrotingsfonds worden middelen uitgezonderd van integrale besluitvorming, wat de kwaliteit van besluitvorming niet ten goede komt. Daarnaast is een begrotingsfonds vooral bedoeld voor sterk fluctuerende uitgaven over de jaargrens heen (zoals bijvoorbeeld het infrastructuurfonds). Daar is hier geen sprake van. Ook kan het oormerken van ontvangsten voor bepaalde uitgaven ten koste gaan van de doelmatigheid.</text:p>
      <text:p text:style-name="ifm_p_ifm">De kosten waarmee grondeigenaren worden geconfronteerd om gedumpt drugsafval op te ruimen dienen primair ten laste te komen van de dader. Er wordt daarom door politie en OM bij drugsdumpingen onderzocht of die dader kan worden achterhaald, zodat de kosten op hem kunnen worden verhaald. In een zeer recente uitspraak (6 augustus 2014) van de Raad van State is bepaald dat de grondeigenaar niet zonder meer verantwoordelijk kan worden gehouden voor drugsdumpingen die buiten zijn schuld en medeweten op zijn terrein zijn gedaan. (http://www.raadvanstate.nl/uitspraken/zoeken-in-uitspraken/tekst-uitspraak.html?id=80349&amp;summary_only)</text:p>
      <text:p text:style-name="ifm_p_mt.3.76mm_ifm">Vraag 4</text:p>
      <text:p text:style-name="ifm_p_ifm">Heeft u zicht op de kosten van het opruimen van drugsafval in de jaren 2012 en 2013?</text:p>
      <text:p text:style-name="ifm_p_mt.3.76mm_ifm">Antwoord 4</text:p>
      <text:p text:style-name="ifm_p_ifm">Door de provincie Noord-Brabant worden de kosten van het opruimen van drugsafval in deze provincie op basis van beschikbare politiegegevens over het aantal dumpingen en de gemiddelde opruimkosten per dumping geschat op circa 1,5 miljoen euro in 2012 en circa 3 miljoen euro in 201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Segers en Dik-Faber over de aanpak van drugsafval</dc:title>
    <meta:user-defined meta:name="OVERHEIDop.ParlID/DC.identifier">ah-tk-20132014-2904</meta:user-defined>
    <meta:user-defined meta:name="OVERHEIDop.vraagnummer">2014Z13034</meta:user-defined>
    <meta:user-defined meta:name="OVERHEIDop.aanhangselNummer">2904</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indiener">G.J.M. Segers</meta:user-defined>
    <meta:user-defined meta:name="OVERHEIDop.ontvanger">I.W. Opstelten</meta:user-defined>
    <meta:user-defined meta:name="OVERHEIDop.vergaderjaar">2013-2014</meta:user-defined>
    <meta:user-defined meta:name="DCTERMS.W3CDTF/OVERHEIDop.datumOntvangst">2014-09-08</meta:user-defined>
    <meta:user-defined meta:name="OVERHEID.StatenGeneraal/DC.creator">Tweede Kamer der Staten-Generaal</meta:user-defined>
    <dc:language>nl</dc:language>
    <meta:user-defined meta:name="DCTERMS.alternative"/>
    <meta:user-defined meta:name="DC.title">Antwoord op vragen van de leden Segers en Dik-Faber over de aanpak van drugsafval</meta:user-defined>
    <meta:user-defined meta:name="DCTERMS.W3CDTF/DCTERMS.available">2014-09-17</meta:user-defined>
    <meta:user-defined meta:name="OVERHEIDop.publicationName">Kamervragen (Aanhangsel)</meta:user-defined>
    <meta:user-defined meta:name="OVERHEID.Organisatietype/OVERHEID.organisationType">staten generaal</meta:user-defined>
    <meta:user-defined meta:name="DCTERMS.W3CDTF/DCTERMS.issued">2014-09-08</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Natuur en milieu | Afval</meta:user-defined>
    <meta:user-defined meta:name="OVERHEIDop.versieInformatie"/>
  </office:meta>
</office:document-meta>
</file>