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het lid <text:span text:style-name="ifm_span_font.bold_ifm">Dik-Faber</text:span> (ChristenUnie) aan de Minister van Economische Zaken en de Staatssecretaris van Infrastructuur en Milieu over <text:span text:style-name="ifm_span_font.italic_ifm">het bericht dat recyclebaar afval wordt verbrand als gevolg van extra overheidssteun voor biomassa</text:span> (ingezonden 5 juni 2014).</text:p>
      <text:p text:style-name="ifm_p_font.roman_mt.3.76mm_ifm">Antwoord van Minister <text:span text:style-name="ifm_span_font.bold_ifm">Kamp</text:span> (Economische Zaken), mede namens de Staatssecretaris van Infrastructuur en Milieu (ontvangen 8 september 2014) Zie ook Aanhangsel Handelingen, vergaderjaar 2013–2014, nr. 2479</text:p>
      <text:p text:style-name="ifm_p_mt.3.76mm_ifm">Vraag 1</text:p>
      <text:p text:style-name="ifm_p_ifm">Hebt u kennisgenomen van het bericht «Greenpeace: Verbrand het recyclebare afval niet»?<text:note text:id="ID-2014Z10279-d37e58" text:note-class="footnote"><text:note-citation text:label="1 ">1</text:note-citation><text:note-body><text:p text:style-name="ifm_p_font.normal_size.6.93pt_mt..5mm_indent.-0.1161in_mleft.0.1161in_ifm">Trouw, 3 juni 2014, Duurzaamheid en Natuur, pag. 8</text:p></text:note-body></text:note></text:p>
      <text:p text:style-name="ifm_p_mt.3.76mm_ifm">Antwoord 1</text:p>
      <text:p text:style-name="ifm_p_ifm">Ja.</text:p>
      <text:p text:style-name="ifm_p_mt.3.76mm_ifm">Vraag 2</text:p>
      <text:p text:style-name="ifm_p_ifm">Wat is uw reactie op het rapport «Biomassa als grondstof of als Brandstof», waaruit onder meer blijkt dat door SDE+-subsidies biomassa-reststromen naar bio-energie worden getrokken, die voorheen nuttig werden ingezet als materiaal of veevoeder? Deelt u de mening dat deze ontwikkeling tegengesteld is aan uw doelstelling om tot een circulaire economie te komen? Zo ja, welke actie onderneemt u?</text:p>
      <text:p text:style-name="ifm_p_mt.3.76mm_ifm">Antwoord 2</text:p>
      <text:p text:style-name="ifm_p_ifm">Op Europees niveau is een doelstelling geformuleerd voor de opwekking van hernieuwbare energie. De hieruit volgende Nederlandse doelstelling is dat 14% van het energieverbruik in 2020 op hernieuwbare wijze moet zijn opgewekt. In het Energieakkoord is dit bevestigd en daarbij is een doelstelling van 16% in 2023 vastgesteld. De productie van bioenergie is noodzakelijk voor het behalen van deze doelstellingen. De inzet van biomassa voor bioenergie is een kosteneffectieve manier om de korte termijn doelstellingen te halen en is dus ook een vorm van nuttige toepassing. Ook op de lange termijn blijft bioenergie belangrijk in een duurzame energievoorziening.</text:p>
      <text:p text:style-name="ifm_p_ifm">Tegelijkertijd streeft het kabinet naar efficiënter grondstoffengebruik in een circulaire economie en het optimaal benutten van biomassa in de biobased economy. Om de transitie naar een circulaire economie te stimuleren is het programma Van Afval Naar Grondstof (hierna: VANG) opgericht. De derde pijler van dit programma is meer en betere recycling van reststromen. Ook biogene reststromen dienen zo lang en hoogwaardig mogelijk te worden ingezet. Waar dit niet mogelijk is, is afvalverbranding met energieterugwinning de meest wenselijke verwerkingsmethode. Verbranding van reststromen vindt dus idealiter pas aan het eind van de levenscyclus plaats, nadat via cascadering er zoveel mogelijk waarde uit is onttrokken.</text:p>
      <text:p text:style-name="ifm_p_ifm">De visie van het kabinet op cascadering van biomassa is op 18 juni 2014 naar de Tweede Kamer gezonden. In de brief is onder andere aangegeven dat, indien door stimulering van bioenergie hoogwaardige toepassingen structureel worden gehinderd, bekeken zal worden of, en zo ja, hoe dit kan worden verholpen. Monitoring en analyse van biomassamarkten is hiervoor noodzakelijk.</text:p>
      <text:p text:style-name="ifm_p_ifm">Het rapport van de heer Brinkmann draagt hieraan bij door inzicht te bieden in een viertal casestudies. Daarnaast heeft ECN een verkenning uitgevoerd getiteld «Verkenning van biomassamarkten en hernieuwbare-energiebeleid» (publicatie: 1 juli jl.). Hieruit blijkt onder meer dat stimulering van bioenergie innovatieve biobased ketens niet noodzakelijk hoeft te belemmeren. Het energiebeleid zou de ontwikkeling van bepaalde biobased technologie ook stimuleren. In de verkenning wordt er wel op gewezen dat door de stijgende vraag naar biomassa voor energie verschillende soorten binnenlandse biomassa rond of na 2020 schaars worden (met name binnenlands hout en specifieke agrofood reststromen) wat kan leiden tot een prijsstijging. Hierdoor kunnen delen van biomassastromen worden verlegd van grondstofgebruik naar energie.</text:p>
      <text:p text:style-name="ifm_p_ifm">In mijn brief aan de Tweede Kamer over cascadering heb ik aangegeven dat een randvoorwaarde bij overheidssturing is dat er geen structurele verdringingseffecten ontstaan die hoogwaardige toepassingen belemmeren. Ik zal blijven monitoren of dit het geval is en indien nodig maatregelen overwegen.</text:p>
      <text:p text:style-name="ifm_p_mt.3.76mm_ifm">Vraag 3 en 4</text:p>
      <text:p text:style-name="ifm_p_ifm">Hoe valt het streven naar een circulaire economie te rijmen met de ontwikkeling dat A-hout voorheen werd gebruikt in de plaatindustrie en nu vrijwel volledig wordt verbrand voor bio-energie? Wat is uw reactie op de ontwikkeling dat het percentage hergebruik van transportpallets is gedaald van 60% in 2007 tot minder dan 30% nu?</text:p>
      <text:p text:style-name="ifm_p_ifm">Wat vindt u van het feit dat bij bronscheiding van A- en B-hout juist al het A-hout wordt ingezet voor bio-energie, terwijl dit het meest hoogwaardige hout is dat voorheen werd hergebruikt? Hoe valt dit te rijmen met de Raamovereenkomst Hergebruik Verpakkingen II waarin een doel van 45% hergebruik in 2022 geformuleerd staat?</text:p>
      <text:p text:style-name="ifm_p_mt.3.76mm_ifm">Antwoord 3 en 4</text:p>
      <text:p text:style-name="ifm_p_ifm">Transportpallets vallen onder de definitie van verpakkingshout, wat doorgaans een stroom is binnen A-hout. Het rapport van de heer Brinkmann geeft aan dat pallets die op economische wijze kunnen worden gerepareerd voor hergebruik in principe niet voor energieopwekking worden ingezet. Pallets die niet meer op economische wijze kunnen worden gerepareerd, maar nog wel geschikt zijn voor recycling, raken in de praktijk al snel vermengd met A- (en B-)hout. Daar geldt echter een andere minimumstandaard voor, namelijk nuttige toepassing (waaronder verbranding voor energieopwekking). Dit maakt het in de praktijk erg lastig te voorkomen dat afvalverpakkingshout wordt verbrand.</text:p>
      <text:p text:style-name="ifm_p_ifm">In het kader van de Raamovereenkomst Verpakkingen II (ROII) wordt momenteel samen met het verpakkend bedrijfsleven onderzocht welke concrete afspraken gemaakt kunnen worden om de problematiek van dalend hergebruik versus niet toelaatbaar inzetten van herbruikbaar afvalverpakkingshout in energiecentrales en andere verbrandingsinstallaties aan te pakken en te regelen. Inzichten die in dit traject worden opgedaan, kunnen mogelijk worden benut om recycling van A-hout te verbeteren. Gezien de goede kwaliteit van het hout, dat gelijkwaardig is aan afvalverpakkingshout (relatief schone houtvezels), is het in principe wenselijk dat A-hout zoveel mogelijk wordt gerecycled. Het is lastig om dit af te dwingen via de minimumstandaard omdat niet kan worden gegarandeerd dat er voldoende verwerkingscapaciteit en afzetmogelijkheden zijn. Dit zou kunnen leiden tot problemen bij de vergunningverlening en handhaving, en uiteindelijk tot uitholling van het instrument minimumstandaard.</text:p>
      <text:p text:style-name="ifm_p_mt.3.76mm_ifm">Vraag 5</text:p>
      <text:p text:style-name="ifm_p_ifm">Waarom wordt in de SDE+ bij bio-energie de onrendabele top berekend door uit te gaan van de marktprijs voor biomassa? Bent u bereid de SDE+ zodanig aan te passen dat cascadering geborgd wordt?</text:p>
      <text:p text:style-name="ifm_p_mt.3.76mm_ifm">Antwoord 5</text:p>
      <text:p text:style-name="ifm_p_ifm">De SDE+ subsidieert de onrendabele top van hernieuwbare energie. Voor verschillende categorieën hernieuwbare energie wordt een referentieproject gedefinieerd en hiervan wordt de onrendabele top berekend. Ten aanzien van de biomassacategorieën worden de investeringen in de kapitaalgoederen meegenomen in de berekening van de onrendabele top en ook de grondstofkosten (de biomassa). De gemiddelde marktprijs van de relevante biomassasoort wordt berekend op basis van verschillende openbare bronnen, waarbij bij grote prijsfluctuaties soms wordt gewerkt met een gemiddelde over een periode van meerdere jaren. Om de onrendabele top te kunnen financieren, moet uitgegaan worden van de marktprijs van de biomassa omdat anders een groot deel van de projecten onrendabel is en niet van de grond komt. Dit zou direct consequenties hebben voor het behalen van de duurzame energiedoelstelling uit het Energieakkoord.</text:p>
      <text:p text:style-name="ifm_p_mt.3.76mm_ifm">Vraag 6</text:p>
      <text:p text:style-name="ifm_p_ifm">Wat vindt u van de ontwikkeling dat snoeihout tegenwoordig wordt ingezet voor bio-energie, waardoor er een tekort is aan hout voor compost en er meer veen moet worden geïmporteerd met negatieve gevolgen voor natuur en klimaat? Bent u bereid om cascadering van groenafval te borgen in het Landelijk Afvalbeheerplan, zodat snoeihout alleen mag worden ingezet voor bio-energie als dit niet meer nodig is voor compostproductie?</text:p>
      <text:p text:style-name="ifm_p_mt.3.76mm_ifm">Antwoord 6</text:p>
      <text:p text:style-name="ifm_p_ifm">De minimumstandaard voor het be- en verwerken van gescheiden ingezameld groenafval (waaronder snoeiafval) is nuttige toepassing, waaronder inzet voor de productie van hernieuwbare energie. De minimumstandaard is gebaseerd op een levenscyclusanalyse waaruit blijkt dat composteren (milieutechnisch) niet per se beter scoort dan het omzetten in hernieuwbare energie. Deze analyse zal in het kader van het Landelijk Afvalbeheersplan worden geëvalueerd. De voorgestelde maatregel – snoeihout mag alleen mag worden ingezet voor bioenergie als het niet nodig is voor compostproductie – kan bovendien niet worden gerealiseerd via de minimumstandaard, omdat de minimumstandaard zou gelden voor het hele aanbod van snoeihout.</text:p>
      <text:p text:style-name="ifm_p_ifm">Het rapport van de heer Brinkmann geeft op basis van interviews met belanghebbenden aan wat potgrondproducenten zouden kunnen betalen voor snoeihout, maar ondersteunt dit niet met objectieve cijfers. Eventuele stijgende biomassaprijzen hoeven ook niet per definitie te leiden tot het importeren van veen; de ondernemer heeft meerdere opties. De ondernemer kan besluiten om stijgende prijzen te verwerken in de prijs van het eindproduct en hij kan ook kiezen voor andere ingrediënten voor de compost. Mede hiervoor is een «Green Deal Veenvervangers» afgesloten waarin gezocht naar veenvervangers in compost.</text:p>
      <text:p text:style-name="ifm_p_mt.3.76mm_ifm">Vraag 7</text:p>
      <text:p text:style-name="ifm_p_ifm">Wat vindt u van het feit dat aardappelschillen en ander organisch restmateriaal steeds vaker worden vergist, terwijl dit voorheen nuttig ingezet werd als diervoeder? Bent u bereid te heroverwegen of deze reststromen op de positieve lijst voor co-vergisting horen te staan?</text:p>
      <text:p text:style-name="ifm_p_mt.3.76mm_ifm">Antwoord 7</text:p>
      <text:p text:style-name="ifm_p_ifm">Het inzetten van aardappelschillen door de aardappelverwerkende industrie om in de eigen energie te voorzien is ook een vorm van nuttige toepassing. Zoals het rapport van de heer Brinkmann aangeeft, kan het biogas dat wordt geproduceerd met hoge efficiëntie worden ingezet voor de energie-intensieve processen in de aardappelverwerking. Deze sector kan hierdoor (deels) in eigen energie voorzien en draagt bij aan de doelstelling hernieuwbare energie, en dat is zeer waardevol.</text:p>
      <text:p text:style-name="ifm_p_ifm">In het kader van VANG wordt een project gestart over hoogwaardige benutting van biotische reststromen. Daarin zal deze casus en vergisting van biotische reststromen (waaronder levensmiddelenafval)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het bericht dat recyclebaar afval wordt verbrand als gevolg van extra overheidssteun voor biomassa</dc:title>
    <meta:user-defined meta:name="OVERHEIDop.ParlID/DC.identifier">ah-tk-20132014-2900</meta:user-defined>
    <meta:user-defined meta:name="OVERHEIDop.vraagnummer">2014Z10279</meta:user-defined>
    <meta:user-defined meta:name="OVERHEIDop.aanhangselNummer">290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het lid Dik-Faber over het bericht dat recyclebaar afval wordt verbrand als gevolg van extra overheidssteun voor biomassa</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