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Van Meenen</text:span> (D66) aan de Staatssecretaris van Onderwijs, Cultuur en Wetenschap over <text:span text:style-name="ifm_span_font.italic_ifm">het feit dat aanbieders van een alternatieve eindtoets PO hun verantwoording voor 1 augustus 2014 moesten inleveren bij het ministerie om een goedkeuring te kunnen krijgen voor afname in april 2015</text:span> (ingezonden 25 augustus 2014).</text:p>
      <text:p text:style-name="ifm_p_font.roman_mt.3.76mm_ifm">Antwoord van Staatssecretaris <text:span text:style-name="ifm_span_font.bold_ifm">Dekker</text:span> (Onderwijs, Cultuur en Wetenschap) (ontvangen 8 september 2014).</text:p>
      <text:p text:style-name="ifm_p_mt.3.76mm_ifm">Vraag 1</text:p>
      <text:p text:style-name="ifm_p_ifm">Hoeveel toetsaanbieders hebben een alternatieve eindtoets ter goedkeuring aangeboden aan het ministerie?</text:p>
      <text:p text:style-name="ifm_p_mt.3.76mm_ifm">Antwoord 1</text:p>
      <text:p text:style-name="ifm_p_ifm">Twee toetsaanbieders hebben een aanvraag tot toelating van een andere eindtoets bij mij ingediend.</text:p>
      <text:p text:style-name="ifm_p_mt.3.76mm_ifm">Vraag 2</text:p>
      <text:p text:style-name="ifm_p_ifm">Hoeveel toetsaanbieders hebben een complete aanvraag gedaan en gaan daadwerkelijk beoordeeld worden door de Expertgroep PO?<text:note text:id="ID-2014Z14303-d37e63" text:note-class="footnote"><text:note-citation text:label="1 ">1</text:note-citation><text:note-body><text:p text:style-name="ifm_p_font.normal_size.6.93pt_mt..5mm_indent.-0.1161in_mleft.0.1161in_ifm">Expertgroep PO: Expertgroep primair onderwijs</text:p></text:note-body></text:note></text:p>
      <text:p text:style-name="ifm_p_mt.3.76mm_ifm">Antwoord 2</text:p>
      <text:p text:style-name="ifm_p_ifm">In dit stadium zijn beide aanvragen nog niet compleet. Beide toetsaanbieders is gevraagd hun aanvraag aan te vullen. Er ontbreken pre-tests waarmee de toetsaanbieder wetenschappelijk onderbouwt of de eindtoets valide, betrouwbaar en goed genormeerd is. Deze tests zijn noodzakelijk om vast te kunnen stellen of de eindtoets van voldoende kwaliteit is. Beide aanvragers zijn in de gelegenheid gesteld deze gegevens alsnog aan te leveren en aan te geven binnen welke termijn dat kan. Omwille van een voorspoedige advisering over beide aanvragen houdt het secretariaat van de Expertgroep Toetsen PO op mijn verzoek de onderwijskundige inhoud al tegen het licht. Uiteindelijk zal de expertgroep een advies over toelating aan mij uitbrengen.</text:p>
      <text:p text:style-name="ifm_p_mt.3.76mm_ifm">Vraag 3</text:p>
      <text:p text:style-name="ifm_p_ifm">Hoe is de Expertgroep PO uiteindelijk samengesteld? Wie heeft welke rol en functie gekregen?</text:p>
      <text:p text:style-name="ifm_p_mt.3.76mm_ifm">Antwoord 3</text:p>
      <text:p text:style-name="ifm_p_ifm">De Expertgroep Toetsen PO bestaat uit drie leden die allen expertise hebben over de rol en functie van toetsen in het onderwijs. De voorzitter, prof. dr. Cees van der Vleuten, is hoofd van de vakgroep Onderwijsontwikkeling en -onderzoek van het Onderwijsinstituut van de Faculty of Health, Medicine and Life Sciences van de Universiteit Maastricht. Hij maakt deel uit van de Raad van Advies van het project 10 voor de leraar waarin toetsen worden ontwikkeld voor de kennisbases voor de pabo.</text:p>
      <text:p text:style-name="ifm_p_ifm">De twee overige leden van de Expertgroep zijn prof. dr. Cees Glas en dr. Desirée Joosten-ten Brinke. Prof. dr. Glas is hoofd van de vakgroep Onderzoeksmethodologie Meetmethoden en Data-Analyse van de Universiteit Twente. Hij werkt aan de ontwikkeling en toepassing van statistische modellen in het onderwijs en aan psychologische toetsen. Dr. Joosten-ten Brinke is halftijds lector Eigentijds toetsen en beoordelen bij Fontys Lerarenopleiding Tilburg.</text:p>
      <text:p text:style-name="ifm_p_ifm">De Expertgroep schakelt de Commissie Testaangelegenheden Nederland (COTAN) in om te komen tot een advies over de psychometrische aspecten van een eindtoets. De Expertgroep schakelt daarnaast twee onafhankelijke onderwijsdeskundigen in die de onderwijsinhoud van de toetsen beoordelen. De leden van de Expertgroep gebruiken de inzichten op beide onderdelen om een uiteindelijk advies aan mij uit te brengen over de toelating van de eindtoets. Dit doet de Expertgroep met behulp van een door haarzelf vastgesteld beoordelingskader.</text:p>
      <text:p text:style-name="ifm_p_mt.3.76mm_ifm">Vraag 4</text:p>
      <text:p text:style-name="ifm_p_ifm">Hoe is geborgd dat de beoordelaars die door COTAN worden ingezet voldoende onafhankelijke zijn en er geen sprake is van belangenverstrengeling vanuit het perspectief van de toetsaanbieders?<text:note text:id="ID-2014Z14303-d37e81" text:note-class="footnote"><text:note-citation text:label="2 ">2</text:note-citation><text:note-body><text:p text:style-name="ifm_p_font.normal_size.6.93pt_mt..5mm_indent.-0.1161in_mleft.0.1161in_ifm">COTAN: Commissie Testaangelegenheden Nederland</text:p></text:note-body></text:note></text:p>
      <text:p text:style-name="ifm_p_mt.3.76mm_ifm">Antwoord 4</text:p>
      <text:p text:style-name="ifm_p_ifm">De COTAN hanteert standaard de werkwijze dat beoordelaars nooit een door henzelf of door een directe collega geconstrueerde test beoordelen, noch die van een concurrerende organisatie.</text:p>
      <text:p text:style-name="ifm_p_mt.3.76mm_ifm">Vraag 5</text:p>
      <text:p text:style-name="ifm_p_ifm">In hoeverre kunt u garanderen dat scholen daadwerkelijk een keuze hebben in eindtoetsen die voldoen aan de wettelijke eisen?</text:p>
      <text:p text:style-name="ifm_p_mt.3.76mm_ifm">Antwoord 5</text:p>
      <text:p text:style-name="ifm_p_ifm">Ter uitvoering van het amendement Rog &amp; Schouten (TK 2012–2013, 33 157, nr. 38), heb ik in nauwe samenspraak met en instemming van uw Kamer een kader gecreëerd voor de toelating van andere eindtoetsen. Dit kader schept een gelijk speelveld ten opzichte van de centrale eindtoets. Het kader is vormgegeven door middel van regelgeving zoals het Toetsbesluit PO (Staatblad 2014, 209) en de instelling van de Expertgroep Toetsen PO. Tevens stel ik binnenkort een subsidieregeling vast die het mogelijk maakt om andere eindtoetsen gratis aan te bieden op scholen. Daarnaast heb ik mede op verzoek van de Kamer een overgangsregeling ingesteld waarbij scholen dit schooljaar nog gebruik mogen maken van bestaande toetsen. Dit geeft toetsaanbieders meer tijd om te werken aan de ontwikkeling van een andere eindtoets. Sommige aanbieders hebben aangegeven dat zij het komende jaar hiervoor zullen benutten. Dit signaal, samen met de al voor 2015 ingediende aanvragen, biedt mij voldoende basis om te veronderstellen dat scholen straks daadwerkelijk iets te kiezen zullen hebben. Overigens is het niet aan mij om dit te garanderen. Het is immers een afweging van iedere toetsaanbieder zelf of zij een andere eindtoets wil ontwikkelen en voor toelating in aanmerking wil brengen.</text:p>
      <text:p text:style-name="ifm_p_mt.3.76mm_ifm">Vraag 6</text:p>
      <text:p text:style-name="ifm_p_ifm">Uit hoeveel eindtoetsen kan een school kiezen in 2015 die voor lange termijn inzetbaar zijn (dus naast de toetsen die nog één jaar worden toegestaan als overgangsregeling)?</text:p>
      <text:p text:style-name="ifm_p_mt.3.76mm_ifm">Antwoord 6</text:p>
      <text:p text:style-name="ifm_p_ifm">Dit is nu nog niet te zeggen. Vanuit de wettelijk, publieke taak van de overheid zal in ieder geval de centrale eindtoets worden aangeboden. Uiterlijk eind november van dit jaar zal duidelijk worden of er dit jaar door mij ook andere eindtoetsen worden toegelaten. Dit beslismoment is ingegeven door het feit dat scholen op basis van het Toetsbesluit PO vóór 1 januari moeten aangeven welke toets zij dit schooljaar zullen afnemen.</text:p>
      <text:p text:style-name="ifm_p_mt.3.76mm_ifm">Vraag 7</text:p>
      <text:p text:style-name="ifm_p_ifm">Klopt het dat de «Toetswijzer», waarin de te toetsen inhoud voor de PO-eindtoets is voorgeschreven, pas eind juni is afgerond?</text:p>
      <text:p text:style-name="ifm_p_mt.3.76mm_ifm">Antwoord 7</text:p>
      <text:p text:style-name="ifm_p_ifm">Het concept van de Toetswijzer was in juni voor betrokken eindtoets ontwikkelaars beschikbaar. De Toetswijzer is eind augustus bij regeling vastgesteld door het CvTE. De formele basis van de Toetswijzer ligt in het op 1 augustus jl. in werking getreden Toetsbesluit PO.</text:p>
      <text:p text:style-name="ifm_p_mt.3.76mm_ifm">Vraag 8 en 9</text:p>
      <text:p text:style-name="ifm_p_ifm">Hoe kunnen aanbieders van toetsen die inhoud in hun toetsen hebben verwerkt, als die pas zo laat definitief beschikbaar is gekomen?</text:p>
      <text:p text:style-name="ifm_p_ifm">Hoe is dat geborgd in de Centrale Eindtoets? Meet de Centrale Eindtoets wel voldoende de inhoud zoals die nu is vastgelegd?</text:p>
      <text:p text:style-name="ifm_p_mt.3.76mm_ifm">Antwoord 8 en 9</text:p>
      <text:p text:style-name="ifm_p_ifm">De Toetswijzer bestaat in feite uit 2 delen. Het eerste deel is een algemeen deel dat de kwaliteitseisen voor alle eindtoetsen expliciteert. Het tweede deel is een specifiek gedeelte dat de inhoudelijke verantwoording van de centrale eindtoets bevat.</text:p>
      <text:p text:style-name="ifm_p_ifm">Het algemene deel van de Toetswijzer biedt vooral het overkoepelende kader dat richtinggevend is voor alle eindtoetsen waaruit scholen kunnen kiezen. De inhoud van iedere eindtoets dient hierop gebaseerd te zijn. Zoals hiervoor aangegeven is dit deel juni jl. afgerond. De toetsaanbieders zijn vanaf het begin nauw betrokken geweest bij het opstellen en ontwikkelen van het algemene deel van de Toetswijzer en zijn vanaf het begin van het proces hierover goed geïnformeerd. Ook de aanbieders die onlangs een aanvraag hebben ingediend konden daarmee inhoudelijk dus al in belangrijke mate rekening houden. Ook de inhoud van de centrale eindtoets moet ingevolge het Toetsbesluit gebaseerd zijn op het algemeen deel van de Toetswijzer. Het CvTE ziet daarop toe.</text:p>
      <text:p text:style-name="ifm_p_ifm">Gezien het tijdstip van de uiteindelijke vaststelling van het algemeen deel van de Toetswijzer kan bij de beoordeling blijken dat de nu voorliggende eindtoetsen en ook de centrale eindtoets niet op elk onderdeel volledig voldoen aan de Toetswijzer. Mocht dit zich voordoen dan zal in de besluitvorming tot toelating en ook bij de vaststelling door het CvTE, hier – eenmalig – met de nodige souplesse mee worden omgegaan. Wel staat vast dat de kwaliteit van de betreffende eindtoets hierdoor niet wezenlijk mag worden aangetast. Immers scholen en leerlingen hebben recht op een eindtoets die op betrouwbare wijze inzicht geeft in de kennis en vaardigheden van leerlingen bij taal en rekenen.</text:p>
      <text:p text:style-name="ifm_p_mt.3.76mm_ifm">Vraag 10</text:p>
      <text:p text:style-name="ifm_p_ifm">Wie controleert het Cito hierop? Is het beoordelingskader dat de CvTE hanteert voor de Centrale Eindtoets gelijk aan het beoordelingskader van de Expertgroep PO voor de alternatieve eindtoetsen?<text:note text:id="ID-2014Z14303-d37e120" text:note-class="footnote"><text:note-citation text:label="3 ">3</text:note-citation><text:note-body><text:p text:style-name="ifm_p_font.normal_size.6.93pt_mt..5mm_indent.-0.1161in_mleft.0.1161in_ifm">Cito: Instituut voor Toetsontwikkeling</text:p><text:p text:style-name="ifm_p_font.normal_size.6.93pt_indent.-0.1161in_mleft.0.1161in_ifm">CvTE: College voor Toetsen en Examens</text:p></text:note-body></text:note></text:p>
      <text:p text:style-name="ifm_p_mt.3.76mm_ifm">Antwoord 10</text:p>
      <text:p text:style-name="ifm_p_ifm">Het CvTE ziet, als opdrachtgever van de centrale eindtoets, toe op de kwaliteit van de centrale eindtoets. Dit doet het CvTE ook bij de centrale examens en toetsen in het VO en MBO. Toezicht op de kwaliteit van toetsen en examens is immers een wettelijke taak van het CvTE. Het CvTE ziet er bij de vaststelling van de centrale eindtoets op toe dat Stichting Cito zich bij de ontwikkeling van de centrale eindtoets houdt aan de (kwaliteits)eisen. Ingevolge het Toetsbesluit zijn deze eisen dezelfde welke worden gesteld aan de andere eindtoetsen. Hierdoor zijn bij de vaststelling van de centrale eindtoets dezelfde aspecten aan de orde als die uit het beoordelingskader van de Expertgroep PO.</text:p>
      <text:p text:style-name="ifm_p_mt.3.76mm_ifm">Vraag 11</text:p>
      <text:p text:style-name="ifm_p_ifm">Heeft het late bekend worden van de te toetsen inhoud gevolgen gehad voor de deadline van 1 augustus voor de toetsaanbieders van alternatieve eindtoetsen?</text:p>
      <text:p text:style-name="ifm_p_mt.3.76mm_ifm">Antwoord 11</text:p>
      <text:p text:style-name="ifm_p_ifm">Nee. De deadline van 1 augustus voor de indiening van andere eindtoetsen voor het lopende schooljaar is vastgelegd in het Toetsbesluit PO. Dit tijdstip is zo gekozen om scholen straks nog enige tijd te geven om een keuze voor een toets te kunnen maken. Scholen moeten namelijk vóór 1 januari melden welke toets zij gebruiken. Van deze deadline kan ik niet afwijken.</text:p>
      <text:p text:style-name="ifm_p_mt.3.76mm_ifm">Vraag 12</text:p>
      <text:p text:style-name="ifm_p_ifm">Welke ruimte is er voor alternatieve toetsaanbieders in het beoordelingskader nu de toch al krappe ontwikkeltijd hierdoor nog korter is geworden?</text:p>
      <text:p text:style-name="ifm_p_mt.3.76mm_ifm">Antwoord 12</text:p>
      <text:p text:style-name="ifm_p_ifm">Gezien het eenmalige en bijzondere karakter van dit invoeringsjaar van de eindtoetsing, ben ik bereid om hen zoveel mogelijk ruimte te bieden. Deze ruimte bestaat eruit dat er meer tijd wordt geboden om de aanvullende testgegevens te leveren. Tevens heb ik hiervoor aangegeven dat bij de uiteindelijke besluitvorming de nodige souplesse wordt betracht wanneer de betreffende eindtoets nog niet aan alle (sub)onderdelen van de Toetswijzer voldoet. Het beoordelingskader wordt hierop aangepast. Dit alles moet mij wel in staat stellen om uiterlijk 1 december, mede op basis van het advies van de Expertgroep, een beslissing te kunnen nemen over de toelating van de beide aanvragen. Het spreekt voor zich dat een beslissing tot toelating inhoudelijk verantwoord moet zijn. De leerlingen van scholen die straks een andere eindtoets kiezen, moeten kunnen rekenen op een toets van voldoende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Meenen inzake het feit dat aanbieders van een alternatieve eindtoets PO hun verantwoording voor 1 augustus 2014 moesten inleveren bij het ministerie om een goedkeuring te kunnen krijgen voor afname in april 2015</dc:title>
    <meta:user-defined meta:name="OVERHEIDop.ParlID/DC.identifier">ah-tk-20132014-2899</meta:user-defined>
    <meta:user-defined meta:name="OVERHEIDop.vraagnummer">2014Z14303</meta:user-defined>
    <meta:user-defined meta:name="OVERHEIDop.aanhangselNummer">289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het lid Van Meenen inzake het feit dat aanbieders van een alternatieve eindtoets PO hun verantwoording voor 1 augustus 2014 moesten inleveren bij het ministerie om een goedkeuring te kunnen krijgen voor afname in april 2015</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