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Dijkhoff</text:span> (VVD) aan de Minister van Veiligheid en Justitie over <text:span text:style-name="ifm_span_font.italic_ifm">het bericht «Frankrijk wil verbod op uitreizen jihadstrijders»</text:span> (ingezonden 11 juli 2014).</text:p>
      <text:p text:style-name="ifm_p_font.roman_mt.3.76mm_ifm">Antwoord van Minister <text:span text:style-name="ifm_span_font.bold_ifm">Opstelten</text:span> (Veiligheid en Justitie) (ontvangen 4 september 2014). Zie ook Aanhangsel Handelingen, vergaderjaar 2013–2014, nr. 2671.</text:p>
      <text:p text:style-name="ifm_p_mt.3.76mm_ifm">Vraag 1</text:p>
      <text:p text:style-name="ifm_p_ifm">Bent u bekend met het bericht «Frankrijk wil verbod op uitreizen jihadstrijders»?<text:note text:id="ID-2014Z13312-d37e58" text:note-class="footnote"><text:note-citation text:label="1 ">1</text:note-citation><text:note-body><text:p text:style-name="ifm_p_font.normal_size.6.93pt_mt..5mm_indent.-0.1161in_mleft.0.1161in_ifm">http://www.rtlnieuws.nl/nieuws/buitenland/frankrijk-wil-verbod-op-uitreizen-jihadstrijders</text:p></text:note-body></text:note></text:p>
      <text:p text:style-name="ifm_p_mt.3.76mm_ifm">Antwoord 1</text:p>
      <text:p text:style-name="ifm_p_ifm">Ja.</text:p>
      <text:p text:style-name="ifm_p_mt.3.76mm_ifm">Vraag 2 en 3</text:p>
      <text:p text:style-name="ifm_p_ifm">Is dit voorstel besproken tijdens het Europees overleg om gecoördineerd jihadisten te bestrijden?</text:p>
      <text:p text:style-name="ifm_p_ifm">Bent u bereid de Kamer te informeren over de details van dit Franse voorstel? Bevat het Franse voorstel ook een terugkeerverbod dan wel sanctie bij terugkeer zodat uitgereisde jihadisten bij terugkomst vervolgd en vastgezet kunnen worden?</text:p>
      <text:p text:style-name="ifm_p_mt.3.76mm_ifm">Antwoord 2 en 3</text:p>
      <text:p text:style-name="ifm_p_ifm">Het wetsvoorstel ligt op dit moment in de <text:span text:style-name="ifm_span_font.italic_ifm">Assemblée Nationale</text:span> en zal naar verwachting eind september verder in behandeling worden genomen. Bijgaand treft u de link aan naar het wetsvoorstel. http://www.assemblee-nationale.fr/14/pdf/projets/pl2110.pdf. Aangezien dit voorstel nog in behandeling is acht ik het niet gepast om inhoudelijk in te gaan op het Franse wetsvoorstel. Het is mijns inziens aan het Franse parlement om zich erover uit te spreken.</text:p>
      <text:p text:style-name="ifm_p_mt.3.76mm_ifm">Vraag 4</text:p>
      <text:p text:style-name="ifm_p_ifm">In hoeverre zou dit voorstel, mede in het licht van de motie-Dijkhoff c.s. (Kamerstuk 29 754, nr. 225), geïmplementeerd kunnen worden in de Nederlandse wetgeving?</text:p>
      <text:p text:style-name="ifm_p_mt.3.76mm_ifm">Antwoord 4</text:p>
      <text:p text:style-name="ifm_p_ifm">Uw Kamer heeft recent het Actieprogramma Integrale Aanpak Jihadisme ontvangen. In dit Actieprogramma worden elementen uit de motie uitgevoerd.</text:p>
      <text:p text:style-name="ifm_p_ifm">Naar onderkende uitreizigers die zich aansluiten bij een terroristische strijdgroepering wordt een strafrechtelijk onderzoek opgestart. Deelname aan de terroristische strijd of het volgen van terroristische training is strafbaar, het OM bekijkt per geval wat de mogelijkheden tot vervolging zijn. Hiervoor is geen nieuwe wetgeving nodig. Wel zie ik de noodzaak voor een tijdelijke wet bestuursrechtelijke bevoegdheden teneinde risico’s van terugkeerders te kunnen verminderen en te voorkomen dat terroristische strijders die naar Nederland terug zijn gekeerd ernstige strafbare plegen.</text:p>
      <text:p text:style-name="ifm_p_ifm">Bij personen met een verblijfsvergunning die zijn uitgereisd naar jihadistische strijdgebieden worden vreemdelingrechtelijke maatregelen getroffen, zoals de beëindiging van het verblijfsrecht en het opleggen van een inreisverbod. Ik zet alles in om uitreis naar jihadistisch strijdgebied met alle beschikbare middelen, zoals SIS-signalering, het bevriezen van financiële tegoeden, paspoortsignalering en overige interventiemaatregelen te ontmoedigen en belem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jkhoff over het bericht ‘Frankrijk wil verbod op uitreizen jihadstrijders’</dc:title>
    <meta:user-defined meta:name="OVERHEIDop.ParlID/DC.identifier">ah-tk-20132014-2893</meta:user-defined>
    <meta:user-defined meta:name="OVERHEIDop.vraagnummer">2014Z13312</meta:user-defined>
    <meta:user-defined meta:name="OVERHEIDop.aanhangselNummer">2893</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het lid Dijkhoff over het bericht ‘Frankrijk wil verbod op uitreizen jihadstrijders’</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