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88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7</text:p>
      <text:p text:style-name="ifm_p_font.roman_mt.3.76mm_ifm">Vragen van de leden <text:span text:style-name="ifm_span_font.bold_ifm">Beertema</text:span> en <text:span text:style-name="ifm_span_font.bold_ifm">De Graaf</text:span> (beiden PVV) aan de Staatssecretaris van Onderwijs, Cultuur en Wetenschap over <text:span text:style-name="ifm_span_font.italic_ifm">het bericht dat op de Amsterdamse islamitische basisscholen El Amien I en II een angstcultuur heerst</text:span> (ingezonden 17 juli 2014).</text:p>
      <text:p text:style-name="ifm_p_font.roman_mt.3.76mm_ifm">Antwoord van Staatssecretaris <text:span text:style-name="ifm_span_font.bold_ifm">Dekker</text:span> (Onderwijs, Cultuur en Wetenschap) (ontvangen 4 september 2014)</text:p>
      <text:p text:style-name="ifm_p_mt.3.76mm_ifm">Vraag 1</text:p>
      <text:p text:style-name="ifm_p_ifm">Bent u bekend met het bericht «Wanbeleid bij islamitische basisscholen El Amien», waaruit blijkt dat op de Amsterdamse islamitische basisscholen El Amien I en II een angstcultuur heerst, dat de directeur op onrechtmatige wijze onderwijsgeld uitgeeft aan zaken als reisjes, cursus ademhalingstechnieken en dat er onverklaarbaar hoge Citoscores waren in 2013?<text:note text:id="n1" text:note-class="footnote"><text:note-citation text:label="1 ">1</text:note-citation><text:note-body><text:p text:style-name="ifm_p_font.normal_size.6.93pt_mt..5mm_indent.-0.1161in_mleft.0.1161in_ifm">«Wanbeleid bij islamitische basisscholen El Amien», Parool, 15 juli 2014</text:p></text:note-body></text:note></text:p>
      <text:p text:style-name="ifm_p_mt.3.76mm_ifm">Antwoord 1</text:p>
      <text:p text:style-name="ifm_p_ifm">Ja.</text:p>
      <text:p text:style-name="ifm_p_mt.3.76mm_ifm">Vraag 2</text:p>
      <text:p text:style-name="ifm_p_ifm">Kunt de conclusie onderschrijvingen dat het nepotisme en de onrechtmatige uitgaven waarover het artikel bericht onderdeel zijn van een corrupte cultuur die in het onderwijs te allen tijde vermeden en indien nodig hard bestreden moet worden?</text:p>
      <text:p text:style-name="ifm_p_mt.3.76mm_ifm">Antwoord 2</text:p>
      <text:p text:style-name="ifm_p_ifm">Het is mijn taak om ervoor te zorgen dat de rijksbekostiging wordt ingezet in overeenstemming met wettelijke voorschriften. In gevallen waarin dit niet gebeurt en er bijvoorbeeld sprake is van een corrupte cultuur, wordt de rijksbekostiging teruggevorderd. Wanneer het financieel beleid van een schoolbestuur niet voldoet aan de eisen die daaraan gesteld worden, treedt de inspectie daartegen op.</text:p>
      <text:p text:style-name="ifm_p_ifm">De inspectie heeft onlangs een uitgebreid onderzoek naar het bestuurlijk handelen bij Stichting Nederlandse Islamitische Scholen uitgevoerd. Zij heeft geconstateerd dat er een aantal uitgaven is gedaan die niet in overeenstemming zijn met de daarvoor geldende voorschriften. De onrechtmatige uitgaven, waarover de inspectie rapporteert, betreffen bestedingen voor leerlingenvervoer, buitenlandse reizen en een cursus. Deze bevindingen worden serieus genomen en aangepakt. De inspectie bereidt de terugvordering van onrechtmatig bestede bedragen voor en blijft nauwlettend toezien op de situatie.</text:p>
      <text:p text:style-name="ifm_p_mt.3.76mm_ifm">Vraag 3</text:p>
      <text:p text:style-name="ifm_p_ifm">Richt het onderwijs dat gegeven wordt op de El Amien-basisscholen zich op segregatie en afkeuring van westerse waarden of op integratie en participatie? Worden de kernwaarden van onze samenleving, te weten individuele vrijheid en verantwoordelijkheid, gelijkwaardigheid van jongens en meisjes, man en vrouw, respect voor gelovige en geloofsverlater, homo- en heteroseksueel, expliciet onderwezen of niet?</text:p>
      <text:p text:style-name="ifm_p_mt.3.76mm_ifm">Antwoord 3</text:p>
      <text:p text:style-name="ifm_p_ifm">De inspectie ziet toe op de naleving van de in de Wet primair onderwijs (artikel 8 lid 3) opgenomen opdracht aan scholen tot bevordering van actief burgerschap en sociale integratie. Als onderdeel van dit toezicht ziet de inspectie erop toe dat het onderwijs van scholen de basiswaarden van de democratische samenleving (zoals gelijkwaardigheid, non-discriminatie en verdraagzaamheid) bevordert.</text:p>
      <text:p text:style-name="ifm_p_ifm">El Amien I en El Amien II zijn in 2012, respectievelijk 2013 bezocht door de inspectie voor een onderzoek naar de kwaliteitsverbetering. Er zijn geen aanwijzingen dat er op de El Amien basisscholen sprake is van strijd met de basiswaarden van de democratische samenleving of met de wettelijke opdracht van scholen tot bevordering van actief burgerschap en sociale integratie.</text:p>
      <text:p text:style-name="ifm_p_mt.3.76mm_ifm">Vraag 4</text:p>
      <text:p text:style-name="ifm_p_ifm">Heeft u nu wél, in tegenstelling tot de situatie rond Ibn Ghaldoun, de (wettelijke) instrumenten om in te grijpen? Zo nee, waarom niet? Zo ja, wanneer gaat u over tot sluiting van de El Amien-scholen?</text:p>
      <text:p text:style-name="ifm_p_mt.3.76mm_ifm">Antwoord 4</text:p>
      <text:p text:style-name="ifm_p_ifm">In mijn brief aan uw Kamer van 16 januari 2014 over de lessen van Ibn Ghaldoun (TK 2013/14, Kamerstuk 31 289, nr. 182) heb ik aangegeven dat ik over een dekkend instrumentarium beschik om tijdig en effectief te kunnen interveniëren wanneer scholen niet aan de wet voldoen.</text:p>
      <text:p text:style-name="ifm_p_ifm">De inspectie constateert dat het bestuurlijk handelen van Stichting Nederlandse Islamitische Scholen, inclusief het financiële beleid, van onvoldoende kwaliteit is om de onderwijskwaliteit op de scholen duurzaam te waarborgen en te verbeteren. De inspectie heeft daarom het bestuur opgedragen deze situatie op zo kort mogelijke termijn te verbeteren. De inspectie ziet nauwlettend toe op de realisatie van deze verbeteringen. Daarnaast bereidt de inspectie, zoals in het antwoord op vraag 2 beschreven, de terugvordering van onrechtmatig bestede middelen voor.</text:p>
      <text:p text:style-name="ifm_p_ifm">Overigens vallen beide basisscholen – El Amien I en II – sinds 2013, respectievelijk 2012 onder basistoezicht. Dit betekent dat de onderwijskwaliteit op orde is en er op dit moment geen sprake is van (ernstige) tekorten in de kwaliteit van het onderwijs aan leerlingen van deze scholen.</text:p>
      <text:p text:style-name="ifm_p_ifm">Van beëindiging van de bekostiging van El Amien I en II is op dit moment geen sprake. Vanwege de kwetsbare situatie volg ik, samen met de inspectie, de kwaliteit van het onderwijs nauwgezet. De inspectie voert in het vierde kwartaal van 2014 een onderzoek uit om na te gaan of de tekortkomingen ten aanzien van het bestuurlijk handelen zijn opgeheven. Wanneer de gewenste verbetering uitblijft, grijp ik i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Beertema en De Graaf over het bericht dat op de Amsterdamse islamitische basisscholen El Amien I en II een angstcultuur heerst</dc:title>
    <meta:user-defined meta:name="OVERHEIDop.ParlID/DC.identifier">ah-tk-20132014-2887</meta:user-defined>
    <meta:user-defined meta:name="OVERHEIDop.vraagnummer">2014Z13497</meta:user-defined>
    <meta:user-defined meta:name="OVERHEIDop.aanhangselNummer">2887</meta:user-defined>
    <meta:user-defined meta:name="OVERHEIDop.AanhangselTypen/DC.type">Antwoord</meta:user-defined>
    <meta:user-defined meta:name="OVERHEIDop.Parlementair/DC.type">Aanhangsel van de Handelingen</meta:user-defined>
    <meta:user-defined meta:name="OVERHEIDop.indiener">M. de Graaf</meta:user-defined>
    <meta:user-defined meta:name="OVERHEIDop.indiener">H.J. Beertema</meta:user-defined>
    <meta:user-defined meta:name="OVERHEIDop.ontvanger">S. Dekker</meta:user-defined>
    <meta:user-defined meta:name="OVERHEIDop.vergaderjaar">2013-2014</meta:user-defined>
    <meta:user-defined meta:name="DCTERMS.W3CDTF/OVERHEIDop.datumOntvangst">2014-09-04</meta:user-defined>
    <meta:user-defined meta:name="OVERHEID.StatenGeneraal/DC.creator">Tweede Kamer der Staten-Generaal</meta:user-defined>
    <dc:language>nl</dc:language>
    <meta:user-defined meta:name="DCTERMS.alternative"/>
    <meta:user-defined meta:name="DC.title">Antwoord op vragen van de leden Beertema en De Graaf over het bericht dat op de Amsterdamse islamitische basisscholen El Amien I en II een angstcultuur heerst</meta:user-defined>
    <meta:user-defined meta:name="DCTERMS.W3CDTF/DCTERMS.available">2014-09-15</meta:user-defined>
    <meta:user-defined meta:name="OVERHEIDop.publicationName">Kamervragen (Aanhangsel)</meta:user-defined>
    <meta:user-defined meta:name="OVERHEID.Organisatietype/OVERHEID.organisationType">staten generaal</meta:user-defined>
    <meta:user-defined meta:name="DCTERMS.W3CDTF/DCTERMS.issued">2014-09-04</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