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5</text:p>
      <text:p text:style-name="ifm_p_font.roman_mt.3.76mm_ifm">Vragen van het lid <text:span text:style-name="ifm_span_font.bold_ifm">Bashir</text:span> (SP) aan de Staatssecretaris van Financien over <text:span text:style-name="ifm_span_font.italic_ifm">de grote stapel aan fiscale voorstellen rond Prinsjesdag</text:span> (ingezonden 13 augustus 2014).</text:p>
      <text:p text:style-name="ifm_p_font.roman_mt.3.76mm_ifm">Antwoord van Staatssecretaris <text:span text:style-name="ifm_span_font.bold_ifm">Wiebes</text:span> (Financiën) (ontvangen 9 september 2014)</text:p>
      <text:p text:style-name="ifm_p_mt.3.76mm_ifm">Vraag 1, 2, 3, 4, 5 en 6</text:p>
      <text:p text:style-name="ifm_p_ifm">Deelt u het standpunt dat er «rond Prinsjesdag een zware stapel fiscale beleidsdossiers bij het parlement op tafel wordt gedropt»?<text:note text:id="ID-2014Z14022-d37e58" text:note-class="footnote"><text:note-citation text:label="1 ">1</text:note-citation><text:note-body><text:p text:style-name="ifm_p_font.normal_size.6.93pt_mt..5mm_indent.-0.1161in_mleft.0.1161in_ifm">Stevens, L. (12 augustus 2014), Wachten op details over regeling werkkosten, Het Financieele Dagblad</text:p></text:note-body></text:note></text:p>
      <text:p text:style-name="ifm_p_ifm">Wat is uw reactie op de bewering van de heer Stevens dat er «een onverantwoord grote tijdsdruk op de behandelings- en invoeringsprocessen» komt te liggen?</text:p>
      <text:p text:style-name="ifm_p_ifm">Is de Belastingdienst volledig op de hoogte van de zware stapel aan fiscale voorstellen die nog voor 1 januari of snel daarna moeten worden doorgevoerd in de systemen?</text:p>
      <text:p text:style-name="ifm_p_ifm">Hoe voorkomt u dat de Belastingdienst te weinig tijd heeft om alle wijzigingen te verwerken?</text:p>
      <text:p text:style-name="ifm_p_ifm">Om welke reden is het niet gelukt om meer wetsvoorstellen al in het voorjaar in te dienen en zo tot een betere spreiding te komen?</text:p>
      <text:p text:style-name="ifm_p_ifm">Wilt u wederom toezeggen dat u een deel van het fiscale beleidspakket al in het voorjaar naar de Kamer stuurt?</text:p>
      <text:p text:style-name="ifm_p_mt.3.76mm_ifm">Antwoord 1, 2, 3, 4, 5 en 6</text:p>
      <text:p text:style-name="ifm_p_ifm">Op dit moment kan ik niet ingaan op suggesties als dat er op Prinsjesdag een zware stapel fiscale beleidsdossiers bij het parlement op tafel zou worden gedropt. Uw Kamer is al geïnformeerd over bepaalde wijzigingen en maatregelen die in het Belastingplan 2015 zullen worden opgenomen, waaronder ook de uitwerking van de door de heer Stevens genoemde werkkostenregeling. Andere maatregelen die ook reeds aan uw Kamer zijn gemeld zijn bijvoorbeeld de verhoging van de arbeidskorting en de aanpassingen in de belasting op leidingwater en de afvalstoffenbelasting. De overige maatregelen die in het Belastingplan 2015 zullen worden opgenomen, zullen op Prinsjesdag bekend worden, net als eventuele andere fiscale beleidsstukken. Zonder vooruit te willen lopen op de inhoud daarvan, is het vanzelfsprekend dat de Belastingdienst daarbij betrokken is en dat getoetst is of de Belastingdienst voldoende tijd heeft om de maatregelen tijdig te implemen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ashir over de grote stapel aan fiscale voorstellen rond Prinsjesdag</dc:title>
    <meta:user-defined meta:name="OVERHEIDop.ParlID/DC.identifier">ah-tk-20132014-2885</meta:user-defined>
    <meta:user-defined meta:name="OVERHEIDop.vraagnummer">2014Z14022</meta:user-defined>
    <meta:user-defined meta:name="OVERHEIDop.aanhangselNummer">2885</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E.D. Wiebes</meta:user-defined>
    <meta:user-defined meta:name="OVERHEIDop.vergaderjaar">2013-2014</meta:user-defined>
    <meta:user-defined meta:name="DCTERMS.W3CDTF/OVERHEIDop.datumOntvangst">2014-09-09</meta:user-defined>
    <meta:user-defined meta:name="OVERHEID.StatenGeneraal/DC.creator">Tweede Kamer der Staten-Generaal</meta:user-defined>
    <dc:language>nl</dc:language>
    <meta:user-defined meta:name="DCTERMS.alternative"/>
    <meta:user-defined meta:name="DC.title">Antwoord op vragen van het lid Bashir over de grote stapel aan fiscale voorstellen rond Prinsjesdag</meta:user-defined>
    <meta:user-defined meta:name="DCTERMS.W3CDTF/DCTERMS.available">2014-09-11</meta:user-defined>
    <meta:user-defined meta:name="OVERHEIDop.publicationName">Kamervragen (Aanhangsel)</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Begroting</meta:user-defined>
    <meta:user-defined meta:name="OVERHEIDop.versieInformatie"/>
  </office:meta>
</office:document-meta>
</file>