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het lid <text:span text:style-name="ifm_span_font.bold_ifm">Helder</text:span> (PVV) aan de Minister van Veiligheid en Justitie over <text:span text:style-name="ifm_span_font.italic_ifm">het bericht «Conflict Almere over parketwacht»</text:span> (ingezonden 13 augustus 2014).</text:p>
      <text:p text:style-name="ifm_p_font.roman_mt.3.76mm_ifm">Mededeling van Minister <text:span text:style-name="ifm_span_font.bold_ifm">Opstelten</text:span> (Veiligheid en Justitie) (ontvangen 4 september 2014)</text:p>
      <text:p text:style-name="ifm_p_mt.3.76mm_ifm">Vraag 1</text:p>
      <text:p text:style-name="ifm_p_ifm">Kent u het bericht: «Conflict Almere over parketwacht»?<text:note text:id="ID-2014Z14020-d37e55" text:note-class="footnote"><text:note-citation text:label="1 ">1</text:note-citation><text:note-body><text:p text:style-name="ifm_p_font.normal_size.6.93pt_mt..5mm_indent.-0.1161in_mleft.0.1161in_ifm">http://nos.nl/artikel/685784-conflict-almere-over-parketwacht.html</text:p></text:note-body></text:note></text:p>
      <text:p text:style-name="ifm_p_mt.3.76mm_ifm">Vraag 2</text:p>
      <text:p text:style-name="ifm_p_ifm">Klopt het dat in de rechtbank Almere vanaf 1 september 2014 geen strafzaken en familiezaken meer worden behandeld wegens een gebrek aan politiecapaciteit waardoor de politie geen parketwachten meer kan leveren? Zo nee, wat is dan wel de reden?</text:p>
      <text:p text:style-name="ifm_p_mt.3.76mm_ifm">Vraag 3</text:p>
      <text:p text:style-name="ifm_p_ifm">Deelt u de mening dat parketwachten onmisbaar zijn aangezien emoties tijdens straf- en familiezaken hoog op kunnen lopen, slachtoffers ook onbelemmerd hun verhaal moeten kunnen doen en de veiligheid daarom gewaarborgd moet zijn? Zo nee, waarom niet?</text:p>
      <text:p text:style-name="ifm_p_mt.3.76mm_ifm">Vraag 4</text:p>
      <text:p text:style-name="ifm_p_ifm">Klopt het dat alle straf- en familiezaken worden verplaatst naar Lelystad en kan deze rechtbank dat wel aan?</text:p>
      <text:p text:style-name="ifm_p_mt.3.76mm_ifm">Vraag 5</text:p>
      <text:p text:style-name="ifm_p_ifm">Bent u bereid de Kamer in september, dan wel zo spoedig mogelijk na het overleg tussen de politie en de Raad voor de Rechtspraak, te informeren over het resultaat?</text:p>
      <text:h text:style-name="ifm_p_font.bold_mt.5.08mm_page.keep-with-next_ifm" text:outline-level="2">Mededeling</text:h>
      <text:p text:style-name="ifm_p_mt.4.23mm_ifm">Hierbij deel ik u mede dat de schriftelijke vragen het lid Helder (PVV) van uw Kamer aan de Minister van Veiligheid en Justitie over het bericht Conflict Almere over parketwacht (ingezonden 13 augustus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het lid Helder over het bericht Conflict Almere over parketwacht</dc:title>
    <meta:user-defined meta:name="OVERHEIDop.ParlID/DC.identifier">ah-tk-20132014-2878</meta:user-defined>
    <meta:user-defined meta:name="OVERHEIDop.vraagnummer">2014Z14020</meta:user-defined>
    <meta:user-defined meta:name="OVERHEIDop.aanhangselNummer">287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Uitstel beantwoording vragen het lid Helder over het bericht Conflict Almere over parketwacht</meta:user-defined>
    <meta:user-defined meta:name="DCTERMS.W3CDTF/DCTERMS.available">2014-09-11</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