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7</text:p>
      <text:p text:style-name="ifm_p_font.roman_mt.3.76mm_ifm">Vragen van het lid <text:span text:style-name="ifm_span_font.bold_ifm">Smaling</text:span> (SP) aan de Ministers van Infrastructuur en Milieu en voor Wonen en Rijksdienst over <text:span text:style-name="ifm_span_font.italic_ifm">parkeergarages</text:span> (ingezonden 30 juni 2014).</text:p>
      <text:p text:style-name="ifm_p_font.roman_mt.3.76mm_ifm">Antwoord van Minister <text:span text:style-name="ifm_span_font.bold_ifm">Blok</text:span> (Wonen en Rijksdienst) mede namens de Minister van Infrastructuur en Milieu (ontvangen 2 september 2014). Zie ook Aanhangsel Handelingen, vergaderjaar 2013–2014, nr. 2601</text:p>
      <text:p text:style-name="ifm_p_mt.3.76mm_ifm">Vraag 1</text:p>
      <text:p text:style-name="ifm_p_ifm">Bent u bekend met het artikel «Parkeergarage voldoet allang niet meer aan de eisen van deze tijd»?<text:note text:id="ID-2014Z12300-d37e58" text:note-class="footnote"><text:note-citation text:label="1 ">1</text:note-citation><text:note-body><text:p text:style-name="ifm_p_font.normal_size.6.93pt_mt..5mm_indent.-0.1161in_mleft.0.1161in_ifm">Metro, vrijdag 20 juni 2014</text:p></text:note-body></text:note></text:p>
      <text:p text:style-name="ifm_p_mt.3.76mm_ifm">Antwoord 1</text:p>
      <text:p text:style-name="ifm_p_ifm">Ja.</text:p>
      <text:p text:style-name="ifm_p_mt.3.76mm_ifm">Vraag 2, 3 en 4</text:p>
      <text:p text:style-name="ifm_p_ifm">Wat is uw reactie op het praktijkonderzoek van Grontmij waaruit blijkt dat 90% van de ontwerpen van parkeergarages niet goed zijn op het gebied van veiligheid en toegankelijkheid?<text:note text:id="ID-2014Z12300-d37e71" text:note-class="footnote"><text:note-citation text:label="2 ">2</text:note-citation><text:note-body><text:p text:style-name="ifm_p_font.normal_size.6.93pt_mt..5mm_indent.-0.1161in_mleft.0.1161in_ifm">http://www.grontmij.nl/MediaCenter/Nieuwsarchief/Pages/Automobilist-dupe-van-te-krappe-parkeergarages.aspx</text:p></text:note-body></text:note></text:p>
      <text:p text:style-name="ifm_p_ifm">Hoe vindt u de reactie van de ANWB, die stelt dat auto’s breder worden en daardoor niet goed passen, in verhouding staan tot de bevinding van Grontmij dat ook ontwerpen van nieuwe parkeergarages niet voldoen?</text:p>
      <text:p text:style-name="ifm_p_ifm">In hoeverre deelt u de mening dat gezien het vaak hoge parkeertarief een automobilist mag verwachten dat men de auto veilig en op een prettige manier kan parkeren zonder een verhoogde kans op schade?</text:p>
      <text:p text:style-name="ifm_p_mt.3.76mm_ifm">Antwoord 2, 3 en 4</text:p>
      <text:p text:style-name="ifm_p_ifm">Ik heb navraag gedaan bij Grontmij over dit onderzoek. Grontmij is een adviesbureau dat adviseert over parkeren en parkeergarages. Het persbericht is slechts gebaseerd op de ervaringen van Grontmij bij dit advieswerk. Er is geen landelijk onderzoek uitgevoerd door Grontmij. Ook kon Grontmij mij geen rapport overleggen van haar bevindingen. Volgens Grontmij zijn veel parkeergarages te krap ontworpen waardoor het parkeren lastig is en er vaak schade ontstaat aan auto’s. De reactie van de ANWB bevestigt de ervaringen van Grontmij. Het is niet aan de rijksoverheid om schade aan auto’s in parkeergarages te voorkomen. Het is aan marktpartijen om parkeergarages te bouwen of aan te bieden die voldoen aan de wensen van automobilisten en de eigen verantwoordelijkheid van de autobestuurder om voorzichtig te zijn bij het rijden en parkeren in parkeergarages, zeker als deze beschikt over een grote auto.</text:p>
      <text:p text:style-name="ifm_p_mt.3.76mm_ifm">Vraag 5</text:p>
      <text:p text:style-name="ifm_p_ifm">Wat is er gebeurd met de constatering uit 2007 van het Nederlands Normalisatie-instituut, luidende «te krappe parkeerplekken leidt tot parkeerschades met alle gevolgen van dien», door het ontbreken van de parkeergaragenorm (NEN 2443)?</text:p>
      <text:p text:style-name="ifm_p_mt.3.76mm_ifm">Antwoord 5</text:p>
      <text:p text:style-name="ifm_p_ifm">De betreffende constatering staat in het NEN-rapport «Vereenvoudiging NEN-normen Bouwbesluit» uit 2007. De norm NEN 2443 is in dit rapport slechts genoemd als een norm die eenvoudig leesbaar is en zodoende een voorbeeld kan zijn voor de vereenvoudiging van NEN-normen die in het Bouwbesluit worden aangewezen. In dat rapport staat het volgende over NEN 2443 opgenomen:</text:p>
      <text:p text:style-name="ifm_p_ifm"><text:span text:style-name="ifm_span_font.italic_ifm">De parkeergarage norm (NEN 2443) staat niet in het Bouwbesluit maar wordt wel veel gebruikt. Dit komt omdat de praktische relevantie zeer hoog is. De gevolgen van het niet voldoen aan de norm zijn heel eenvoudig uit te leggen: te krappe parkeerplekken leidt tot parkeerschades met alle gevolgen van dien.</text:span></text:p>
      <text:p text:style-name="ifm_p_ifm">NEN heeft met die zinsnede alleen de reden willen aangeven waarom deze NEN 2443 veel wordt gebruikt zonder dat deze verplicht is op grond van het Bouwbesluit. NEN heeft dus niet beoogd om NEN 2443 alsnog onderdeel te laten zijn van het Bouwbesluit.</text:p>
      <text:p text:style-name="ifm_p_mt.3.76mm_ifm">Vraag 6</text:p>
      <text:p text:style-name="ifm_p_ifm">Op welk manieren kunt u de veiligheid en de toegankelijkheid van parkeergarages en -vakken garanderen en welke wettelijke kaders gelden hiervoor?</text:p>
      <text:p text:style-name="ifm_p_mt.3.76mm_ifm">Antwoord 6</text:p>
      <text:p text:style-name="ifm_p_ifm">Het is niet aan mij om de veiligheid en toegankelijkheid van auto’s in parkeervoorzieningen te garanderen of wettelijk te regelen. Zoals ik bij het antwoord op de vragen 2, 3 en 4 heb geantwoord, beschouw ik het voorkomen van schade aan auto’s in parkeergarages niet als een taak voor de rijksoverheid. Wel kunnen er door gemeenten middels de bouwverordening of een bestemmingsplan parkeernormen worden vastgelegd. De parkeernorm bepaalt het aantal te realiseren parkeerplekken bij nieuwbouwprojecten. Behalve het aantal kan de gemeente hierbij ook de minimale afmetingen van de parkeervlakken vastleggen. Deze gelden dan ook voor de parkeervlakken in parkeergarages.</text:p>
      <text:p text:style-name="ifm_p_ifm">De veiligheidsvoorschriften die in het Bouwbesluit aan parkeergarages worden gesteld beogen de bescherming van personen en niet die van auto’s. Deze voorschriften hebben onder andere betrekking op de brandveiligheid. Bouwers, eigenaren of exploitanten van parkeergarages zijn verantwoordelijk dat hieraan wordt voldaan. De gemeente is verantwoordelijk voor het toezicht en de handhaving. De brandveiligheidsvoorschriften in het Bouwbesluit 2012 zijn deels geformuleerd als functionele voorschriften, waarvan de invulling ter beoordeling van de gemeente is. Mijn streven is om deze veiligheidsvoorschriften nader uit te werken in specifiekere prestatievoorschriften. Ik heb daartoe reeds een oriënterend onderzoek in gang gezet, waarbij ook de brandbaarheid van moderne auto’s wordt beschouwd.</text:p>
      <text:p text:style-name="ifm_p_mt.3.76mm_ifm">Vraag 7</text:p>
      <text:p text:style-name="ifm_p_ifm">Bent u bereid om in navolging van de aanbeveling van de Vereniging Eigen Huis in 2011, de NEN 2443-norm, of een afgeleide hiervan die minimale afmetingen voor parkeerplaatsen vaststelt, op te nemen in het Bouwbesluit? Zo nee, op welke wijze gaat u dan zorgen dat parkeergarages voldoen aan de eisen van deze tijd? En zo ja, per wanneer?</text:p>
      <text:p text:style-name="ifm_p_mt.3.76mm_ifm">Antwoord 7</text:p>
      <text:p text:style-name="ifm_p_ifm">De Vereniging Eigen Huis (VEH) heeft in 2011 deze aanbeveling gedaan in het kader van het opstellen van het nieuwe Bouwbesluit 2012. Deze aanbeveling is toen niet overgenomen. Enerzijds omdat het Bouwbesluit 2012 een beleidsneutrale omzetting was van het Bouwbesluit 2003, dat ook geen eisen stelde aan parkeerplaatsen. Anderzijds omdat het ook toen als de primaire verantwoordelijkheid van marktpartijen werd gezien om te zorgen voor een daadwerkelijk bruikbare parkeergarage als onderdeel van een te bouwen woning of woongebouw. Deze argumenten gelden nu nog steeds en ik zal daarom geen nieuwe voorschriften opnemen in het Bouwbesluit.</text:p>
      <text:p text:style-name="ifm_p_ifm">Wel werk ik aan de verbetering van de kwaliteitsborging in de bouw en de bescherming van de bouwconsument. Meest recent heb ik u hierover op 16 juni 2014 (Kamerstukken II 2013/14, 32 757) geïnformeerd. Deze verbeteringen beogen eveneens te borgen dat als men een woning laat bouwen met garage, deze garage dan ook daadwerkelijk bruikbaar is om een auto in te par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maling over het bericht over parkeergarages</dc:title>
    <meta:user-defined meta:name="OVERHEIDop.ParlID/DC.identifier">ah-tk-20132014-2877</meta:user-defined>
    <meta:user-defined meta:name="OVERHEIDop.vraagnummer">2014Z12300</meta:user-defined>
    <meta:user-defined meta:name="OVERHEIDop.aanhangselNummer">2877</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 Blok</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het lid Smaling over het bericht over parkeergarages</meta:user-defined>
    <meta:user-defined meta:name="DCTERMS.W3CDTF/DCTERMS.available">2014-09-11</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Bouwnijverheid</meta:user-defined>
    <meta:user-defined meta:name="OVERHEIDop.versieInformatie"/>
  </office:meta>
</office:document-meta>
</file>