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5</text:p>
      <text:p text:style-name="ifm_p_font.roman_mt.3.76mm_ifm">Vragen van de leden <text:span text:style-name="ifm_span_font.bold_ifm">Kerstens</text:span> en <text:span text:style-name="ifm_span_font.bold_ifm">Bouwmeester</text:span> (beiden PvdA) aan de Ministers van Binnenlandse Zaken en Koninkrijksrelaties en van Volksgezondheid, Welzijn en Sport over <text:span text:style-name="ifm_span_font.italic_ifm">het bericht «Half miljoen vertrekregeling voor bestuurder VUmc»</text:span> (ingezonden 19 juni 2014)</text:p>
      <text:p text:style-name="ifm_p_font.roman_mt.3.76mm_ifm">Antwoord van Minister <text:span text:style-name="ifm_span_font.bold_ifm">Plasterk</text:span> (Binnenlandse Zaken en Koninkrijksrelaties), mede namens de Staatssecretaris van Volksgezondheid, Welzijn en Sport (ontvangen 4 september 2014)</text:p>
      <text:p text:style-name="ifm_p_mt.3.76mm_ifm">Vraag 1</text:p>
      <text:p text:style-name="ifm_p_ifm">Kent u het bericht «Half miljoen vertrekregeling voor bestuurder VUmc»?<text:note text:id="ID-2014Z11394-d37e60" text:note-class="footnote"><text:note-citation text:label="1 ">1</text:note-citation><text:note-body><text:p text:style-name="ifm_p_font.normal_size.6.93pt_mt..5mm_indent.-0.1161in_mleft.0.1161in_ifm">http://www.nu.nl/economie/3804300/half-miljoen-vertrekregeling-bestuurder-vumc.html, 17 juni 2014.</text:p></text:note-body></text:note> Herinnert u zich uw antwoorden op eerdere vragen over vertrekregelingen bij het VUmc (Medisch Centrum van de Vrije Universiteit)?<text:note text:id="ID-2014Z11394-d37e69" text:note-class="footnote"><text:note-citation text:label="2 ">2</text:note-citation><text:note-body><text:p text:style-name="ifm_p_font.normal_size.6.93pt_mt..5mm_indent.-0.1161in_mleft.0.1161in_ifm">Aanhangsel Handelingen, vergaderjaar 2012–2013, nr. 2715</text:p></text:note-body></text:note></text:p>
      <text:p text:style-name="ifm_p_mt.3.76mm_ifm">Antwoord 1</text:p>
      <text:p text:style-name="ifm_p_ifm">Ja, ik ken het bericht. Ik heb die eerdere antwoorden nu terug gelezen.</text:p>
      <text:p text:style-name="ifm_p_mt.3.76mm_ifm">Vraag 2 en 3</text:p>
      <text:p text:style-name="ifm_p_ifm">Is het waar dat de voormalig bestuurder van het VUmc een gouden handdruk heeft ontvangen van bijna € 327.000 en bovendien nog acht maanden werd doorbetaald (= € 167.000) terwijl hij feitelijk niet meer werkzaam was bij VUmc? Gedurende welke acht maanden is het loon doorbetaald? Was de Wet normering topinkomens (WNT) toen al van kracht?</text:p>
      <text:p text:style-name="ifm_p_ifm">Hoe verhoudt de loondoorbetaling zich tot artikelen 2.10, lid 3 en 3.7, lid 3 van de WNT waarin is opgenomen «Partijen komen niet overeen het dienstverband op een later tijdstip te beëindigen dan het tijdstip waarop de topfunctionaris de uitoefening van zijn taken beëindigt»? Is deze doorbetaling in strijd met de WNT? Zo ja, gaat u dit bedrag terugvorderen van bestuurder in kwestie of van het VUmc?</text:p>
      <text:p text:style-name="ifm_p_mt.3.76mm_ifm">Antwoord 2 en 3</text:p>
      <text:p text:style-name="ifm_p_ifm">In de jaarrekening staat dat de bestuurder per 1 september 2012 als bestuurder is terug getreden en dat zijn arbeidsovereenkomst per 30 april 2013 is geëindigd. In de tussentijd gold dat de bestuurder met betaald verlof was. Verder is in de jaarrekening gemeld dat betrokkene door de Raad van Toezicht een vergoeding van te derven inkomsten over meerdere jaren is verstrekt van 326.700 euro. In het voorliggende geval gaat het, aldus VUMC, om een eerder gemaakte afspraak (2007) die een opzegtermijn kende plus een vergoeding. De Wet normering bezoldiging topfunctionarissen publieke en semipublieke sector (WNT) is van toepassing op het betaalde buitengewoon verlof voor zover genoten in 2013 en op de verstrekte vergoeding. Omdat de afspraken hierover voor de inwerkingtreding van deze wet zijn gemaakt, vallen deze waarschijnlijk onder het overgangsrecht.</text:p>
      <text:p text:style-name="ifm_p_mt.3.76mm_ifm">Vraag 4</text:p>
      <text:p text:style-name="ifm_p_ifm">Deelt u de mening dat deze vertrekregelingen absoluut ongewenst zijn en dat alles op alles moet worden gezet om te voorkomen dat deze vertrekregelingen – ook al zijn ze afgesproken voor de inwerkingtreding van de WNT – in de toekomst nog worden uitgekeerd van belasting- of premiegeld?</text:p>
      <text:p text:style-name="ifm_p_mt.3.76mm_ifm">Antwoord 4</text:p>
      <text:p text:style-name="ifm_p_ifm">Ik deel de mening dat dergelijke vertrekregelingen in de toekomst ongewenst zijn. De invoering van de WNT had het oogmerk inkomens en vertrekregelingen te normeren. Zorgvuldige wetgeving vereist het regelen van overgangsrecht. Aan het overgangsrecht kan en wil ik dan ook niet tornen, zoals het kabinet ook al heeft geantwoord naar aanleiding van vragen over de Actiz 50 (TK 30 111 nr. 70). Indien desondanks vrijwillig tot versobering wordt overgaan, juich ik dat uiteraard van harte toe, hetgeen in de Beleidsregels toepassing WNT 2014, vastgesteld bij Besluit van 20 juni jl nog eens is benadrukt.</text:p>
      <text:p text:style-name="ifm_p_mt.3.76mm_ifm">Vraag 5</text:p>
      <text:p text:style-name="ifm_p_ifm">Wanneer is de hoogte van de vertrekregeling bepaald? Is dat bij indiensttreding gebeurd of bij, of kort voor, vertrek? Indien dat laatste het geval is, hoe beoordeelt u het feit dat partijen een dermate hoge vertrekregeling zijn overeengekomen, zo kort voor het inwerkingtreden van de WNT? Zijn er juridische instrumenten om deze vertrekregeling te beperken tot maximaal € 75.000? Zo ja, bent u bereid deze in te zetten?</text:p>
      <text:p text:style-name="ifm_p_mt.3.76mm_ifm">Antwoord 5</text:p>
      <text:p text:style-name="ifm_p_ifm">Volgens het jaarverslag heeft de Raad van Toezicht zich op het standpunt gesteld dat eerder gemaakte arbeidsrechtelijke afspraken geëerbiedigd dienden te worden (pag. 7 jaarverslag). In het voorliggende geval gaat het, aldus VUMC, om een eerder gemaakte afspraak (2007) die een opzegtermijn kende plus een vergoeding die zich baseert op de kantonrechtersformule, maar waar wel een plafond was ingebouwd. Daardoor valt de regeling lager uit dan bij een simpele toepassing van de kantonrechtersformule. Een gang naar de rechter had, volgens UMC, een groot risico op een duurdere uitkomst. Zie ook de antwoorden op vragen 2, 3 en 4.</text:p>
      <text:p text:style-name="ifm_p_mt.3.76mm_ifm">Vraag 6</text:p>
      <text:p text:style-name="ifm_p_ifm">Is het waar dat de afkoopsom door het VUmc is beschreven als «een vergoeding van te derven inkomsten over meerdere jaren»?<text:note text:id="ID-2014Z11394-d37e108" text:note-class="footnote"><text:note-citation text:label="3 ">3</text:note-citation><text:note-body><text:p text:style-name="ifm_p_font.normal_size.6.93pt_mt..5mm_indent.-0.1161in_mleft.0.1161in_ifm">http://www.rtlnieuws.nl/economie/home/afkoopsom-vu-bestuurder#node_908081 17 juni 2014.</text:p></text:note-body></text:note> Zo ja, hoe verhoudt dit zich tot het feit dat betreffende bestuurder negen maanden na zijn ontslag bestuursvoorzitter werd van zorginstelling De Forensische Zorgspecialisten?</text:p>
      <text:p text:style-name="ifm_p_mt.3.76mm_ifm">Antwoord 6</text:p>
      <text:p text:style-name="ifm_p_ifm">Ja, zo staat dat op pag. 45 van de jaarrekening beschreven. Het kenmerk van zo’n vergoeding is dat het recht daarop ontstaat bij ontslag, direct betaalbaar is bij het ontslag en er geen anticumulatiebeding in staat. In het voorliggende geval maakte, aldus VUMC, een betaling verspreid over twee jaren (een eerste termijn een maand na de einddatum en de tweede uiterlijk 31 januari 2014) onderdeel van de regeling uit.</text:p>
      <text:p text:style-name="ifm_p_mt.3.76mm_ifm">Vraag 7</text:p>
      <text:p text:style-name="ifm_p_ifm">Waarom is deze vertrekregeling niet meteen naar buiten gebracht? Hoe beoordeelt u deze weinig transparante manier van openbaar maken? Deelt u de mening dat het erop lijkt dat het VUmc en betrokken bestuurder deze regeling voor de buitenwereld verborgen hebben willen houden? Kunt u hierover helderheid verschaffen?</text:p>
      <text:p text:style-name="ifm_p_mt.3.76mm_ifm">Antwoord 7</text:p>
      <text:p text:style-name="ifm_p_ifm">Het is niet voorgeschreven dat vertrekregelingen in de publiciteit worden gebracht. In het geval van zorginstellingen en andere onder de WNT vallende rechtspersonen is het echter verplicht om de kosten ervan in het jaarverslag te vermelden. Dat is hier ook gebeurd in het verslagjaar dat deze kosten zich voor deden, nl.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Bouwmeester over het bericht ‘Half miljoen vertrekregeling voor bestuurder VUmc’</dc:title>
    <meta:user-defined meta:name="OVERHEIDop.ParlID/DC.identifier">ah-tk-20132014-2875</meta:user-defined>
    <meta:user-defined meta:name="OVERHEIDop.vraagnummer">2014Z11394</meta:user-defined>
    <meta:user-defined meta:name="OVERHEIDop.aanhangselNummer">287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J.W.M. Kerstens</meta:user-defined>
    <meta:user-defined meta:name="OVERHEIDop.ontvanger">R.H.A. Plasterk</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de leden Kerstens en Bouwmeester over het bericht ‘Half miljoen vertrekregeling voor bestuurder VUmc’</meta:user-defined>
    <meta:user-defined meta:name="DCTERMS.W3CDTF/DCTERMS.available">2014-09-11</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