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4</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het opheffen van het locatieverbod en enkelband voor Volkert van der Graaf</text:span> (ingezonden 4 augustus 2014).</text:p>
      <text:p text:style-name="ifm_p_font.roman_mt.3.76mm_ifm">Antwoord van Staatssecretaris <text:span text:style-name="ifm_span_font.bold_ifm">Teeven</text:span> (Veiligheid en Justitie) (ontvangen 4 september 2014). Zie ook Aanhangsel Handelingen, vergaderjaar 2013–2014, nr. 2817.</text:p>
      <text:p text:style-name="ifm_p_mt.3.76mm_ifm">Vraag 1</text:p>
      <text:p text:style-name="ifm_p_ifm">Bent u bekend met het bericht «OM in beroep tegen opheffen locatieverbod en enkelband Van der G»?<text:note text:id="ID-2014Z13837-d37e61" text:note-class="footnote"><text:note-citation text:label="1 ">1</text:note-citation><text:note-body><text:p text:style-name="ifm_p_font.normal_size.6.93pt_mt..5mm_indent.-0.1161in_mleft.0.1161in_ifm">http://m.nrc.nl/nieuws/2014/07/30/rechter-heft-locatieverbod-op-voor-volkert-van-der-g/</text:p></text:note-body></text:note></text:p>
      <text:p text:style-name="ifm_p_mt.3.76mm_ifm">Antwoord 1</text:p>
      <text:p text:style-name="ifm_p_ifm">Ja.</text:p>
      <text:p text:style-name="ifm_p_mt.3.76mm_ifm">Vraag 2, 3, 4 en 5</text:p>
      <text:p text:style-name="ifm_p_ifm">In hoeverre deelt u de mening dat de uitspraak van de rechter verbijsterend is?</text:p>
      <text:p text:style-name="ifm_p_ifm">Bent u bereid u uit te spreken tegen deze verzachtende maatregelen voor de moordenaar van Pim Fortuyn? Zo neen, waarom niet?</text:p>
      <text:p text:style-name="ifm_p_ifm">Deelt u de visie dat deze moordenaar niet genoeg in zijn bewegingsvrijheid kan worden beperkt en dat er hier sprake is van een rechterlijke dwaling? Zo neen, waarom niet?</text:p>
      <text:p text:style-name="ifm_p_ifm">Welke stappen bent u voornemens te zetten om deze gevaarlijke rechterlijke uitspraak tegen te gaan?</text:p>
      <text:p text:style-name="ifm_p_mt.3.76mm_ifm">Antwoord 2, 3, 4 en 5</text:p>
      <text:p text:style-name="ifm_p_ifm">Het is niet aan mij om te oordelen over uitspraken van een rechter. Ik wijs er voor de volledigheid op dat het hier een voorlopige voorziening betreft. Inmiddels is het Openbaar Ministerie, dat verantwoordelijk is voor het besluit over het verlenen van de voorwaardelijke invrijheidsstelling en de daaraan verbonden voorwaarden, in beroep gegaan tegen de door de rechter getroffen voorlopige voorziening. Ik wacht de uitspraak in hoger beroep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het opheffen van het locatieverbod en enkelband voor Volkert van der Graaf</dc:title>
    <meta:user-defined meta:name="OVERHEIDop.ParlID/DC.identifier">ah-tk-20132014-2874</meta:user-defined>
    <meta:user-defined meta:name="OVERHEIDop.vraagnummer">2014Z13837</meta:user-defined>
    <meta:user-defined meta:name="OVERHEIDop.aanhangselNummer">2874</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F. Teeven</meta:user-defined>
    <meta:user-defined meta:name="OVERHEIDop.vergaderjaar">2013-2014</meta:user-defined>
    <meta:user-defined meta:name="DCTERMS.W3CDTF/OVERHEIDop.datumOntvangst">2014-09-04</meta:user-defined>
    <meta:user-defined meta:name="OVERHEID.StatenGeneraal/DC.creator">Tweede Kamer der Staten-Generaal</meta:user-defined>
    <dc:language>nl</dc:language>
    <meta:user-defined meta:name="DCTERMS.alternative"/>
    <meta:user-defined meta:name="DC.title">Antwoord op vragen van de leden Van Klaveren en Bontes over het opheffen van het locatieverbod en enkelband voor Volkert van der Graaf</meta:user-defined>
    <meta:user-defined meta:name="DCTERMS.W3CDTF/DCTERMS.available">2014-09-11</meta:user-defined>
    <meta:user-defined meta:name="OVERHEIDop.publicationName">Kamervragen (Aanhangsel)</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