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2</text:p>
      <text:p text:style-name="ifm_p_font.roman_mt.3.76mm_ifm">Vragen van de leden <text:span text:style-name="ifm_span_font.bold_ifm">Van Klaveren</text:span> en <text:span text:style-name="ifm_span_font.bold_ifm">Bontes</text:span> (beiden Groep Bontes/Van Klaveren) aan de Minister-President over <text:span text:style-name="ifm_span_font.italic_ifm">de aanhoudende antisemitische golf die ons land overspoelt</text:span> (ingezonden 1 augustus 2014).</text:p>
      <text:p text:style-name="ifm_p_font.roman_mt.3.76mm_ifm">Antwoord van Minister <text:span text:style-name="ifm_span_font.bold_ifm">Asscher</text:span> (Sociale Zaken en Werkgelegenheid), mede namens de Minister-President, de Minister van Veiligheid en Justitie en de Minister van Binnenlandse Zaken en Koninkrijksrelaties (ontvangen 2 september 2014)</text:p>
      <text:p text:style-name="ifm_p_mt.3.76mm_ifm">Vraag 1</text:p>
      <text:p text:style-name="ifm_p_ifm">Kent u het artikel «Joodse vrouw zwaar mishandeld om Israëlische vlag»?<text:note text:id="ID-2014Z13822-d37e59" text:note-class="footnote"><text:note-citation text:label="1 ">1</text:note-citation><text:note-body><text:p text:style-name="ifm_p_font.normal_size.6.93pt_mt..5mm_indent.-0.1161in_mleft.0.1161in_ifm">http://www.at5.nl/artikelen/132302/joodse-vrouw-zwaar-mishandeld-om-israelische-vlag</text:p></text:note-body></text:note></text:p>
      <text:p text:style-name="ifm_p_mt.3.76mm_ifm">Antwoord 1</text:p>
      <text:p text:style-name="ifm_p_ifm">Ja.</text:p>
      <text:p text:style-name="ifm_p_mt.3.76mm_ifm">Vraag 2 en 3</text:p>
      <text:p text:style-name="ifm_p_ifm">In hoeverre ziet u het snel groeiende gevaar van het islamitisch gelegitimeerde antisemitisme in ons land?</text:p>
      <text:p text:style-name="ifm_p_ifm">Deelt u de mening dat de schrikbarende ontwikkelingen van de afgelopen periode escaleren, zeker ook gezien het gegeven dat er sprake is van doodsbedreigingen, het gooien van brandende fakkels en inmiddels zelfs grof geweld tegen Joodse medeburgers?</text:p>
      <text:p text:style-name="ifm_p_mt.3.76mm_ifm">Antwoord 2 en 3</text:p>
      <text:p text:style-name="ifm_p_ifm">Het kabinet verwerpt antisemitisme en elke andere vorm van discriminatie. Ieder mens moet zich in Nederland veilig en gerespecteerd voelen. Door racisme of antisemitisme gedreven geweld van wie dan ook vormt een bedreiging van onze rechtsstaat die hard wordt aangepakt door het kabinet.</text:p>
      <text:p text:style-name="ifm_p_ifm">De stijging van het aantal meldingen van antisemitisme in de afgelopen weken lijkt vooral voort te komen uit versterkte tegenstellingen als gevolg van de affiniteit van mensen in Nederland met één van de strijdende partijen in het Midden-Oosten. Het is goed invoelbaar dat mensen in Nederland uiting geven aan zorgen, verdriet en woede over wat elders in de wereld gebeurt. We zijn er echter met elkaar voor verantwoordelijk dat conflicten die zich elders in de wereld afspelen niet leiden tot antisemitische en anderszins discriminatoire uitingen of oplopende spanningen en conflicten tussen bevolkingsgroepen in onze Nederlandse samenleving en dat wij elkaar met wederzijds respect tegemoet blijven treden. Vanuit dat perspectief zal er door het kabinet ook een interreligieuze bijeenkomst worden georganiseerd in november.</text:p>
      <text:p text:style-name="ifm_p_ifm">Het kabinet zal, zoals ook is aangekondigd in de gemeenschappelijke verklaring na het overleg met de Joodse organisaties op 4 augustus jongstleden, in navolging van verschillende gemeenten, het initiatief nemen met alle betrokken partijen om de oplopende spanningen tussen groepen te bespreken en waar nodig te interveniëren. Dit zal onder meer gebeuren in de eerstvolgende Ronde Tafel antisemitisme bijeenkomst op 24 september a.s.</text:p>
      <text:p text:style-name="ifm_p_ifm">We juichen het initiatief toe van de Raad van Moskeeën en de Unie van Marokkaanse Moskeeën Nederland om in moskeeën op te roepen tot tolerantie en zetten het gesprek graag voort. De Joodse gemeenschap vormt een onlosmakelijk onderdeel van Nederland, net als andere minderheidsgroeperingen. Wij zijn het erover eens dat de gesprekken tussen de vertegenwoordigers uit al deze gemeenschappen van grote waarde zijn.</text:p>
      <text:p text:style-name="ifm_p_mt.3.76mm_ifm">Vraag 4</text:p>
      <text:p text:style-name="ifm_p_ifm">Wanneer spreekt u zich klip en klaar uit tegen het steeds extremer wordende antisemitisme in Nederland?</text:p>
      <text:p text:style-name="ifm_p_mt.3.76mm_ifm">Antwoord 4</text:p>
      <text:p text:style-name="ifm_p_ifm">Ik verwijs naar mijn antwoord op vragen 2 en 3. Ook in de verklaring die is uitgegaan naar aanleiding van het gesprek op maandag 4 augustus jl. met de Joodse gemeenschap staat dat er in Nederland geen plaats is voor discriminatie en antisemitisme.</text:p>
      <text:p text:style-name="ifm_p_mt.3.76mm_ifm">Vraag 5</text:p>
      <text:p text:style-name="ifm_p_ifm">Bent u bereid zo spoedig mogelijk de tien aangedragen actiepunten om te zetten in beleid ten einde deze golf van antisemitisme tegen te gaan?<text:note text:id="ID-2014Z13822-d37e88" text:note-class="footnote"><text:note-citation text:label="2 ">2</text:note-citation><text:note-body><text:p text:style-name="ifm_p_font.normal_size.6.93pt_mt..5mm_indent.-0.1161in_mleft.0.1161in_ifm">http://www.bontesvanklaveren.nl/actieplan-stop-antisemitisme/</text:p></text:note-body></text:note> Zo neen, waarom niet?</text:p>
      <text:p text:style-name="ifm_p_mt.3.76mm_ifm">Antwoord 5</text:p>
      <text:p text:style-name="ifm_p_ifm">Met u onderschrijft het kabinet de noodzaak om hard op te treden tegen antisemitisme en discriminatie.</text:p>
      <text:p text:style-name="ifm_p_ifm">Waar het gaat om het tegengaan van Jihadisme bericht ik u binnenkort, samen met de Minister van Veiligheid en Justitie, over de aanpak van het kabinet.</text:p>
      <text:p text:style-name="ifm_p_ifm">Naast alle reeds op discriminatie ingezette maatregelen waarover uw Kamer jaarlijks wordt geïnformeerd middels de voortgangsbrief, zal door inzet op de sporen educatie, opvoeding en rolmodellen (peer education) een impuls worden gegeven aan de preventie en bestrijding van discriminatie en antisemitisme. In dat kader, en als vervolg op het Catshuisoverleg van 4 augustus jongstleden, zijn de Minister van Onderwijs, Cultuur en Wetenschap en ik in een overleg met het Centraal Joods Overleg ook overeengekomen om op korte termijn op lokaal niveau rondetafelgesprekken met gemeenten, scholen en vertegenwoordigers van maatschappelijke organisaties te organiseren.</text:p>
      <text:p text:style-name="ifm_p_ifm">Eerder zijn in 2013 twee Ronde Tafels georganiseerd t.b.v. de aanpak van antisemitisme onder jongeren welke onder meer geleid hebben tot acties om handelingsverlegenheid onder onderwijzers tegen te gaan, leermiddelen beter beschikbaar te maken en antisemitisme bespreekbaar te maken in Turkse kring. Over deze aanpak is de Kamer 16 januari jongstleden geïnformeerd.<text:note text:id="ID-2872-d37e147" text:note-class="footnote"><text:note-citation text:label="3 ">3</text:note-citation><text:note-body><text:p text:style-name="ifm_p_font.normal_size.6.93pt_mt..5mm_indent.-0.1161in_mleft.0.1161in_ifm">Kamerstukken II, vergaderjaar 2013–2014, 30 950, nr. 6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de aanhoudende antisemitische golf die ons land overspoelt</dc:title>
    <meta:user-defined meta:name="OVERHEIDop.ParlID/DC.identifier">ah-tk-20132014-2872</meta:user-defined>
    <meta:user-defined meta:name="OVERHEIDop.vraagnummer">2014Z13822</meta:user-defined>
    <meta:user-defined meta:name="OVERHEIDop.aanhangselNummer">287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L.F. Asscher</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Antwoord op vragen van de leden Van Klaveren en Bontes over de aanhoudende antisemitische golf die ons land overspoelt</meta:user-defined>
    <meta:user-defined meta:name="DCTERMS.W3CDTF/DCTERMS.available">2014-09-10</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