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0</text:p>
      <text:p text:style-name="ifm_p_font.roman_mt.3.76mm_ifm">Vragen van de leden <text:span text:style-name="ifm_span_font.bold_ifm">Siderius</text:span> (SP) en <text:span text:style-name="ifm_span_font.bold_ifm">Yücel</text:span> (PvdA) aan de Minister van Sociale Zaken en Werkgelegenheid over <text:span text:style-name="ifm_span_font.italic_ifm">diabeteshandelingen op het kinderdagverblijf</text:span> (ingezonden 17 juli 2014).</text:p>
      <text:p text:style-name="ifm_p_font.roman_mt.3.76mm_ifm">Antwoord van Minister <text:span text:style-name="ifm_span_font.bold_ifm">Asscher</text:span> (Sociale Zaken en Werkgelegenheid) (ontvangen 2 september 2014).</text:p>
      <text:p text:style-name="ifm_p_mt.3.76mm_ifm">Vraag 1</text:p>
      <text:p text:style-name="ifm_p_ifm">Bent u op de hoogte van het feit dat van de regering wordt verwacht dat zij naar aanleiding van de motie Siderius/Ypma in samenspraak met scholen, leraren en ouders van kinderen met diabetes een verkenning opstelt voor ondersteuning van kinderen met diabetes op school?<text:note text:id="ID-2014Z13498-d37e61" text:note-class="footnote"><text:note-citation text:label="1 ">1</text:note-citation><text:note-body><text:p text:style-name="ifm_p_font.normal_size.6.93pt_mt..5mm_indent.-0.1161in_mleft.0.1161in_ifm">Kamerstuk 31 497, nr. 128</text:p></text:note-body></text:note> <text:note text:id="ID-2014Z13498-d37e70" text:note-class="footnote"><text:note-citation text:label="2 ">2</text:note-citation><text:note-body><text:p text:style-name="ifm_p_font.normal_size.6.93pt_mt..5mm_indent.-0.1161in_mleft.0.1161in_ifm">Uitvoering van de motie van het lid Van Meenen over een verplichting voor scholen om leerlingen met diabetes toe te laten (2014Z13436)</text:p></text:note-body></text:note></text:p>
      <text:p text:style-name="ifm_p_mt.3.76mm_ifm">Antwoord 1</text:p>
      <text:p text:style-name="ifm_p_ifm">Ja.</text:p>
      <text:p text:style-name="ifm_p_mt.3.76mm_ifm">Vraag 2</text:p>
      <text:p text:style-name="ifm_p_ifm">Herkent u de impasse van ouders van kinderen met diabetes dat hun kind niet op een regulier kinderdagverblijf terecht kan, omdat de leidsters de aansprakelijkheid en verantwoordelijkheid van het prikken en het toedienen van insuline niet op zich willen/mogen nemen, maar dat kinderen met diabetes ook geen indicatie krijgen voor een medisch kinderdagverblijf en hierdoor geen geschikte plek in de kinderopvang kunnen vinden?</text:p>
      <text:p text:style-name="ifm_p_mt.3.76mm_ifm">Antwoord 2</text:p>
      <text:p text:style-name="ifm_p_ifm">Het is mij bekend dat een kind met diabetes niet altijd op een regulier kinderdagverblijf terecht kan en dat een kind dat alleen extra zorg nodig heeft omdat het diabetes heeft, in beginsel niet in aanmerking komt voor een medisch kinderdagverblijf. Een medisch kinderdagverblijf is bedoeld voor kinderen met een achterstand in de emotionele of psychosociale ontwikkeling.</text:p>
      <text:p text:style-name="ifm_p_ifm">Het prikken en toedienen van insuline zijn medische handelingen en mogen alleen worden verricht door professionals die daartoe opgeleid zijn. Wanneer het kinderdagverblijf niet beschikt over een medisch geschoolde medewerker, is het om deze reden niet mogelijk om een kind met diabetes op te vangen. In voorkomende gevallen zijn er echter wel mogelijkheden dat een regulier kinderdagverblijf in samenspraak met de zorg tot een oplossing komt. In andere gevallen kan worden uitgeweken naar een kinderdagverblijf waar verpleegkundige zorg geboden wordt. Zo lossen sommige kinderdagverblijven dit op door afspraken te maken met een wijkverpleegkundige. De wijkverpleegkundige verricht de medische handelingen op het kinderdagverblijf en is beschikbaar bij complicaties.</text:p>
      <text:p text:style-name="ifm_p_mt.3.76mm_ifm">Vraag 3</text:p>
      <text:p text:style-name="ifm_p_ifm">Ziet u mogelijkheden om het meten van de bloedsuikerspiegel en het toedienen van insuline bij diabetes ook op kinderdagverblijven niet als medisch handelen te definiëren en eenzelfde verkenning voor kinderen met diabetes op het kinderdagverblijf uit te voeren zodat kinderen met diabetes zorgeloos naar een regulier kinderdagverblijf kunnen?</text:p>
      <text:p text:style-name="ifm_p_mt.3.76mm_ifm">Antwoord 3</text:p>
      <text:p text:style-name="ifm_p_ifm">Zoals ik in mijn vorige antwoord aangaf, is in Nederland de toediening van insuline een medische handeling. Mijn collega van OCW gaat naar aanleiding van ondermeer deze vraag in samenspraak met VWS, een verkenning uitvoeren naar onder andere de invulling van de zorg aan leerlingen met diabetes op school. De Tweede Kamer zal in oktober worden geïnformeerd over de resultaten. Ik wacht de uitkomst van deze verkenning, die eveneens van belang kan zijn voor de kinderopvang, met belangstelling af. Ik zie om die reden geen noodzaak om een aparte verkenning uit te voeren.</text:p>
      <text:p text:style-name="ifm_p_mt.3.76mm_ifm">Vraag 4</text:p>
      <text:p text:style-name="ifm_p_ifm">Is het waar dat 16% van de ouders minder gaat werken en 14% zelfs stopt met werken, omdat hun kind met diabetes geen passende plek binnen het onderwijs danwel de kinderopvang kan vinden? Zo ja, wat is uw oordeel hierover?<text:note text:id="ID-2014Z13498-d37e94" text:note-class="footnote"><text:note-citation text:label="3 ">3</text:note-citation><text:note-body><text:p text:style-name="ifm_p_font.normal_size.6.93pt_mt..5mm_indent.-0.1161in_mleft.0.1161in_ifm">onderzoek Diabetes Fonds – Diabetes op school</text:p></text:note-body></text:note></text:p>
      <text:p text:style-name="ifm_p_mt.3.76mm_ifm">Antwoord 4</text:p>
      <text:p text:style-name="ifm_p_ifm">Het onderzoek waaraan wordt gerefereerd is door het Diabetes Fonds uitgevoerd onder 606 ouders van kinderen met diabetes in de leeftijd van 4 tot 12 jaar (30% van de totale groep). Er is alleen onderzoek gedaan naar kinderen met diabetes op de basisschool. Kinderen met diabetes in de kinderopvang zijn niet meegenomen in dit onderzoek.</text:p>
      <text:p text:style-name="ifm_p_ifm">Navraag van het Diabetes Fonds bij ouders en zorgverleners laat zien dat ouders van kinderen met diabetes (onder de 4 jaar) in de kinderopvang eveneens tegen een soortgelijke problematiek aanlopen. Er zijn kinderdagverblijven die kinderen met diabetes aannemen, maar dit is niet het algemene beeld. Volgens het Diabetes Fonds gaat het echter om een relatief kleine groep kinderen van naar schatting minder dan 1.000. Ondanks dit geringe aantal is het jammer dat een deel van de kinderdagverblijven geen oplossing heeft gevonden om deze kinderen opvang te bieden en zich genoodzaakt zien deze kinderen te weigeren. Zoals ik in mijn antwoord op vraag 2 heb aangegeven, zijn er wel mogelijkheden bij reguliere kinderopvanginstellingen om de juiste zorg te organiseren.</text:p>
      <text:p text:style-name="ifm_p_ifm">De eerder genoemde verkenning naar de zorg aan leerlingen met diabetes op school, kan mogelijk handvatten bieden voor ondernemers in de kinderopvang.</text:p>
      <text:p text:style-name="ifm_p_mt.3.76mm_ifm">Vraag 5</text:p>
      <text:p text:style-name="ifm_p_ifm">Bent u bereid om deze vragen te beantwoorden voor het Algemeen overleg kinderopvang op 24 september 2014?</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Siderius en Yücel over diabeteshandelingen op het kinderdagverblijf</dc:title>
    <meta:user-defined meta:name="OVERHEIDop.ParlID/DC.identifier">ah-tk-20132014-2870</meta:user-defined>
    <meta:user-defined meta:name="OVERHEIDop.vraagnummer">2014Z13498</meta:user-defined>
    <meta:user-defined meta:name="OVERHEIDop.aanhangselNummer">2870</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indiener">T.E. Siderius</meta:user-defined>
    <meta:user-defined meta:name="OVERHEIDop.ontvanger">L.F. Asscher</meta:user-defined>
    <meta:user-defined meta:name="OVERHEIDop.vergaderjaar">2013-2014</meta:user-defined>
    <meta:user-defined meta:name="DCTERMS.W3CDTF/OVERHEIDop.datumOntvangst">2014-09-02</meta:user-defined>
    <meta:user-defined meta:name="OVERHEID.StatenGeneraal/DC.creator">Tweede Kamer der Staten-Generaal</meta:user-defined>
    <dc:language>nl</dc:language>
    <meta:user-defined meta:name="DCTERMS.alternative"/>
    <meta:user-defined meta:name="DC.title">Antwoord op vragen van de leden Siderius en Yücel over diabeteshandelingen op het kinderdagverblijf</meta:user-defined>
    <meta:user-defined meta:name="DCTERMS.W3CDTF/DCTERMS.available">2014-09-10</meta:user-defined>
    <meta:user-defined meta:name="OVERHEIDop.publicationName">Kamervragen (Aanhangsel)</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