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het lid <text:span text:style-name="ifm_span_font.bold_ifm">Karabulut</text:span> (SP) aan de Staatssecretaris van Sociale Zaken en Werkgelegenheid over <text:span text:style-name="ifm_span_font.italic_ifm">het bericht dat een manager van een Sociale Werkplaats een ontslagvergoeding van 300.000 euro heeft gekregen</text:span> (ingezonden 18 juli 2014).</text:p>
      <text:p text:style-name="ifm_p_font.roman_mt.3.76mm_ifm">Antwoord van Staatssecretaris <text:span text:style-name="ifm_span_font.bold_ifm">Klijnsma</text:span> (Sociale Zaken en Werkgelegenheid) (ontvangen 2 september 2014).</text:p>
      <text:p text:style-name="ifm_p_mt.3.76mm_ifm">Vraag 1</text:p>
      <text:p text:style-name="ifm_p_ifm">Klopt het bericht dat een manager van de Sociale Werkvoorziening RWA een ontslagvergoeding van 300.000 euro heeft gekregen? Wat is de reden voor deze vergoeding en deelt u de mening dat deze ontslagvergoeding verwerpelijk is, daar medewerkers van de sociale werkplaatsen al jaren op de nullijn staan en de vergoeding uit publieke middelen wordt bekostigd?<text:note text:id="ID-2014Z13552-d37e58" text:note-class="footnote"><text:note-citation text:label="1 ">1</text:note-citation><text:note-body><text:p text:style-name="ifm_p_font.normal_size.6.93pt_mt..5mm_indent.-0.1161in_mleft.0.1161in_ifm">http://www.rtvutrecht.nl/nieuws/1203073/sp-amersfoort-boos-over-ontslagvergoeding.html</text:p></text:note-body></text:note></text:p>
      <text:p text:style-name="ifm_p_mt.3.76mm_ifm">Antwoord 1</text:p>
      <text:p text:style-name="ifm_p_ifm">Uit het Jaarverslag 2013 blijkt dat in het kader van de reorganisatie, een unit-manager van het sociale werkvoorzieningsbedrijf Amfors een ontslagvergoeding heeft gekregen van € 294.476 bruto. Het gaat om een afkoop van rechten; de betreffende unit-manager heeft afgezien van verdere rechten uit hoofde van de CAR-UWO (Collectieve Arbeidsvoorwaardenregeling en Uitwerkingsovereenkomst).</text:p>
      <text:p text:style-name="ifm_p_ifm">De vergoeding is door de instelling doorgegeven aan de Minister van Binnenlandse Zaken en Koninkrijksrelaties in het kader van de openbaarmakingsplicht op grond van de Wet Normering Topinkomens (WNT). Volgens deze WNT-melding is de ontslagvergoeding toegekend in het kader van een Sociaal Plan en is deze in overeenstemming met het functieniveau en jaren dienstverband van de betrokkene.</text:p>
      <text:p text:style-name="ifm_p_ifm">Ik ben geen partij bij afspraken over arbeidsvoorwaarden. Ook de wijze waarop de gemeente een sw-bedrijf binnen de ambtelijke organisatie inricht, is aan de gemeente zelf.</text:p>
      <text:p text:style-name="ifm_p_mt.3.76mm_ifm">Vraag 2</text:p>
      <text:p text:style-name="ifm_p_ifm">Klopt het dat de betreffende Sociale Werkvoorziening (RWA) in financieel zwaar weer zit? Hoeveel mensen staan er bij het bedrijf op de wachtlijst?</text:p>
      <text:p text:style-name="ifm_p_mt.3.76mm_ifm">Antwoord 2</text:p>
      <text:p text:style-name="ifm_p_ifm">De gemeenten die deelnemen in het Regionaal Sociaal Werkvoorzieningschap Amersfoort en omgeving (RWA) zijn binnen de wettelijke kaders verantwoordelijk voor de uitvoering van de Wsw. De gemeenten bepalen hoe de uitvoering van de Wsw wordt vormgegeven en leggen daarover verantwoording af aan de gemeenteraad. Uit het jaarverslag 2013 en navraag bij RWA blijkt dat er een exploitatietekort is van 3.343.000 euro. De deelnemende gemeenten hebben in 2013 een bedrag van 1.587.000 euro bijgedragen. RWA geeft aan dat er op dit moment 45 personen op de wachtlijst staan.</text:p>
      <text:p text:style-name="ifm_p_mt.3.76mm_ifm">Vraag 3</text:p>
      <text:p text:style-name="ifm_p_ifm">Bent u bereid de ontslagvergoeding terug te draaien? Zo nee, bent u na dit zoveelste incident bereid de salarissen van managers van SW-bedrijven te normeren?</text:p>
      <text:p text:style-name="ifm_p_mt.3.76mm_ifm">Antwoord 3</text:p>
      <text:p text:style-name="ifm_p_ifm">Nee. Arbeidsvoorwaarden zijn een verantwoordelijkheid van werkgevers en werknemers.</text:p>
      <text:p text:style-name="ifm_p_ifm">Wel geldt er een maximum aan mogelijke ontslagvergoedingen op grond van de Wet Normering Topinkomens (WNT). Volgens de WNT zijn ontslagvergoedingen van topfunctionarissen gemaximeerd op 75.000 euro en maximaal één jaarsalaris. De onderhavige ontslagvergoeding ligt hoger dan deze maximale ontslagvergoeding van € 75.000.</text:p>
      <text:p text:style-name="ifm_p_ifm">De unitmanager in kwestie was geen topfunctionaris in de zin van de WNT, omdat hij niet behoort tot het hoogste uitvoerende of toezichthoudende orgaan van Amfors en ook geen leiding gaf aan de organisatie als geheel. Dat betekent dat deze ontslaguitkering niet genormeerd is. Wél moet deze, in het kader van het «comply or explain»-principe, openbaar gemaakt worden. Dat is ook gebeurd: de vergoeding is opgenomen in het Jaarverslag 2013 van Amfors en is tevens gemeld via de meld-tool van www.topinkomens.nl. Daarbij is toegelicht dat de ontslagvergoeding is toegekend in het kader van een Sociaal Plan en dat deze in overeenstemming is met het functieniveau en aantal jaren dienstverband.</text:p>
      <text:h text:style-name="ifm_p_font.bold_mt.5.08mm_page.keep-with-next_ifm" text:outline-level="2">Toelichting:</text:h>
      <text:p text:style-name="ifm_p_mt.4.23mm_ifm">Deze vragen dienen ter aanvulling op eerdere vragen terzake van de leden Kerstens en Fokke (beiden PvdA), ingezonden 18 juli 2014 (vraagnummer 2014Z135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een manager van een sociale werkplaats een ontslagvergoeding van 300.000 euro heeft gekregen".</dc:title>
    <meta:user-defined meta:name="OVERHEIDop.ParlID/DC.identifier">ah-tk-20132014-2869</meta:user-defined>
    <meta:user-defined meta:name="OVERHEIDop.vraagnummer">2014Z13552</meta:user-defined>
    <meta:user-defined meta:name="OVERHEIDop.aanhangselNummer">28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Karabulut over "het bericht dat een manager van een sociale werkplaats een ontslagvergoeding van 300.000 euro heeft gekregen".</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