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8</text:p>
      <text:p text:style-name="ifm_p_font.roman_mt.3.76mm_ifm">Vragen van het lid <text:span text:style-name="ifm_span_font.bold_ifm">Van Klaveren</text:span> (Groep Bontes/Van Klaveren) aan de Ministers van Volksgezondheid, Welzijn en Sport en van Sociale Zaken en Werkgelegenheid over <text:span text:style-name="ifm_span_font.italic_ifm">het groeiende antisemitisme en anti-Israëlsentiment</text:span> (ingezonden 17 juli 2014).</text:p>
      <text:p text:style-name="ifm_p_font.roman_mt.3.76mm_ifm">Antwoord van Minister <text:span text:style-name="ifm_span_font.bold_ifm">Asscher</text:span> (Sociale Zaken en Werkgelegenheid), mede namens de Minister van Volksgezondheid, Welzijn en Sport (ontvangen 2 september 2014). Zie ook Aanhangsel Handelingen, vergader jaar 2013–2014, nr. 2613.</text:p>
      <text:p text:style-name="ifm_p_mt.3.76mm_ifm">Vraag 1</text:p>
      <text:p text:style-name="ifm_p_ifm">Bent u bekend met het bericht «Keeper Sparta: Joods CIDI criminele organisatie»?<text:note text:id="ID-2014Z13493-d37e60" text:note-class="footnote"><text:note-citation text:label="1 ">1</text:note-citation><text:note-body><text:p text:style-name="ifm_p_font.normal_size.6.93pt_mt..5mm_indent.-0.1161in_mleft.0.1161in_ifm">http://m.telegraaf.nl/article/22860521/keeper-sparta:-joods-cidi-criminele-organisatie</text:p></text:note-body></text:note></text:p>
      <text:p text:style-name="ifm_p_mt.3.76mm_ifm">Antwoord 1</text:p>
      <text:p text:style-name="ifm_p_ifm">Ja.</text:p>
      <text:p text:style-name="ifm_p_mt.3.76mm_ifm">Vraag 2</text:p>
      <text:p text:style-name="ifm_p_ifm">Hoe duidt u de uitspraak van de professioneel voetballer van Sparta, die in die hoedanigheid ook een voorbeeldfunctie vervult, dat het CIDI (Centrum voor Informatie en Documentatie over Israël) een criminele organisatie is?</text:p>
      <text:p text:style-name="ifm_p_mt.3.76mm_ifm">Antwoord 2</text:p>
      <text:p text:style-name="ifm_p_ifm">Het is goed invoelbaar dat mensen in Nederland uiting geven aan zorgen, verdriet en woede over wat elders in de wereld gebeurt. We zijn er echter met elkaar voor verantwoordelijk dat conflicten die zich elders in de wereld afspelen niet leiden tot antisemitische en anderszins discriminatoire uitingen of oplopende spanningen en conflicten tussen bevolkingsgroepen in onze Nederlandse samenleving en dat wij elkaar met wederzijds respect tegemoet blijven treden. In dat opzicht betreur ik deze uitspraak van de keeper van Sparta.</text:p>
      <text:p text:style-name="ifm_p_mt.3.76mm_ifm">Vraag 3</text:p>
      <text:p text:style-name="ifm_p_ifm">Kunt u aangeven in hoeverre de KNVB afstand neemt van de uitlatingen van de Sparta-speler en op welke wijze u het antisemitisme met de voetbalbond gaat bespreken?</text:p>
      <text:p text:style-name="ifm_p_mt.3.76mm_ifm">Antwoord 3</text:p>
      <text:p text:style-name="ifm_p_ifm">Zowel de KNVB als voetbalclub Sparta zien hierin geen rol voor zichzelf. Wat hen betreft gaat het hier om de persoonlijke mening van de desbetreffende keeper. Van de KNVB weet ik dat ze kwetsende en discriminerende spreekkoren onderzoekt en aanpakt en dat ze eerder rondetafelgesprekken tussen clubs en joodse organisaties heeft gefaciliteerd. Uiteraard ben ik er een groot voorstander van dat de KNVB alles in het werk stelt om antisemitisme op en rond de velden te blijven bestrijden.</text:p>
      <text:p text:style-name="ifm_p_mt.3.76mm_ifm">Vraag 4</text:p>
      <text:p text:style-name="ifm_p_ifm">Deelt u de zorgen dat er geen massale veroordeling klinkt vanuit de islamitische gemeenschap van de islam-gerelateerde moordpartijen, slachtingen en martelingen in o.a. Syrië, Irak, Somalië en Nigeria maar de Joodse staat wel zeer eenzijdig wordt veroordeeld en gedemoniseerd?</text:p>
      <text:p text:style-name="ifm_p_mt.3.76mm_ifm">Antwoord 4</text:p>
      <text:p text:style-name="ifm_p_ifm">Vrijheid van meningsuiting vormt een belangrijke pijler van onze rechtsstaat. Er is geen verplichting om uitspraken te doen over conflicten elders in de wereld. Mijn zorg gaat er vooral naar uit dat conflicten die zich elders in de wereld afspelen niet leiden tot antisemitische en anderszins discriminatoire uitingen of oplopende spanningen en conflicten tussen bevolkingsgroepen in onze Nederlandse samenleving.</text:p>
      <text:p text:style-name="ifm_p_mt.3.76mm_ifm">Vraag 5</text:p>
      <text:p text:style-name="ifm_p_ifm">Ziet u het antisemitisme en anti-Israëlsentiment in onze samenleving ook groeien? Zo ja, op welke wijze tracht u deze ontwikkeling tegen te gaan? Zo neen, waarom niet?</text:p>
      <text:p text:style-name="ifm_p_mt.3.76mm_ifm">Antwoord 5</text:p>
      <text:p text:style-name="ifm_p_ifm">Zie antwoord op de vraag 5 in de Vragen van de leden Van Klaveren en Bontes (beiden Groep Bontes/Van Klaveren) aan de Minister-President over de aanhoudende antisemitische golf die ons land overspoelt. (ingezonden 1 augustus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Klaveren over “het groeiende antisemitisme en anti-Israëlsentiment”</dc:title>
    <meta:user-defined meta:name="OVERHEIDop.ParlID/DC.identifier">ah-tk-20132014-2868</meta:user-defined>
    <meta:user-defined meta:name="OVERHEIDop.vraagnummer">2014Z13493</meta:user-defined>
    <meta:user-defined meta:name="OVERHEIDop.aanhangselNummer">2868</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L.F. Asscher</meta:user-defined>
    <meta:user-defined meta:name="OVERHEIDop.vergaderjaar">2013-2014</meta:user-defined>
    <meta:user-defined meta:name="DCTERMS.W3CDTF/OVERHEIDop.datumOntvangst">2014-09-02</meta:user-defined>
    <meta:user-defined meta:name="OVERHEID.StatenGeneraal/DC.creator">Tweede Kamer der Staten-Generaal</meta:user-defined>
    <dc:language>nl</dc:language>
    <meta:user-defined meta:name="DCTERMS.alternative"/>
    <meta:user-defined meta:name="DC.title">Antwoord op vragen van het lid van Klaveren over “het groeiende antisemitisme en anti-Israëlsentiment”</meta:user-defined>
    <meta:user-defined meta:name="DCTERMS.W3CDTF/DCTERMS.available">2014-09-10</meta:user-defined>
    <meta:user-defined meta:name="OVERHEIDop.publicationName">Kamervragen (Aanhangsel)</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