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7</text:p>
      <text:p text:style-name="ifm_p_font.roman_mt.3.76mm_ifm">Vragen van de leden <text:span text:style-name="ifm_span_font.bold_ifm">De Graaf</text:span> en <text:span text:style-name="ifm_span_font.bold_ifm">Wilders</text:span> (beiden PVV) aan de Minister-President en de Ministers van Veiligheid en Justitie en van Sociale Zaken en Werkgelegenheid over <text:span text:style-name="ifm_span_font.italic_ifm">de artikelen «Nederlandse Joden huren bewaking in», «Angst onder Rotterdamse joden na bedreiging op straat», «Gesprek moet helpen» en «Antisemitisme: «Zo doen wij dat in Amsterdam-Oost»»</text:span> (ingezonden 1 augustus 2014).</text:p>
      <text:p text:style-name="ifm_p_font.roman_mt.3.76mm_ifm">Antwoord van Minister <text:span text:style-name="ifm_span_font.bold_ifm">Asscher</text:span> (Sociale Zaken en Werkgelegenheid), mede namens de Minister-President, de Minister van Veiligheid en Justitie en de Minister van Binnenlandse Zaken en Koninkrijksrelaties (ontvangen 2 september 2014).</text:p>
      <text:p text:style-name="ifm_p_mt.3.76mm_ifm">Vraag 1</text:p>
      <text:p text:style-name="ifm_p_ifm">Bent u bekend met de artikelen «Nederlandse Joden huren bewaking in»<text:note text:id="ID-2014Z13823-d37e59" text:note-class="footnote"><text:note-citation text:label="1 ">1</text:note-citation><text:note-body><text:p text:style-name="ifm_p_font.normal_size.6.93pt_mt..5mm_indent.-0.1161in_mleft.0.1161in_ifm">Telegraaf, 26 juli 2014</text:p></text:note-body></text:note>, «Angst onder Rotterdamse joden na bedreiging op straat»<text:note text:id="ID-2014Z13823-d37e68" text:note-class="footnote"><text:note-citation text:label="2 ">2</text:note-citation><text:note-body><text:p text:style-name="ifm_p_font.normal_size.6.93pt_mt..5mm_indent.-0.1161in_mleft.0.1161in_ifm">Algemeen Dagblad (editie Rotterdam), 30 juli 2014</text:p></text:note-body></text:note>, «Gesprek moet helpen»<text:note text:id="ID-2014Z13823-d37e77" text:note-class="footnote"><text:note-citation text:label="3 ">3</text:note-citation><text:note-body><text:p text:style-name="ifm_p_font.normal_size.6.93pt_mt..5mm_indent.-0.1161in_mleft.0.1161in_ifm">Algemeen Dagblad (editie Rotterdam), 30 juli 2014</text:p></text:note-body></text:note> en «Antisemitisme: «Zo doen wij dat in Amsterdam-Oost»»?<text:note text:id="ID-2014Z13823-d37e86" text:note-class="footnote"><text:note-citation text:label="4 ">4</text:note-citation><text:note-body><text:p text:style-name="ifm_p_font.normal_size.6.93pt_mt..5mm_indent.-0.1161in_mleft.0.1161in_ifm">GeenStijl, 30 juli 2014</text:p></text:note-body></text:note></text:p>
      <text:p text:style-name="ifm_p_mt.3.76mm_ifm">Antwoord 1</text:p>
      <text:p text:style-name="ifm_p_ifm">Ja.</text:p>
      <text:p text:style-name="ifm_p_mt.3.76mm_ifm">Vraag 2</text:p>
      <text:p text:style-name="ifm_p_ifm">Bent u van plan woningbouwvereniging Rochdale ter verantwoording te roepen vanwege het sommeren tot het weghalen van een Israelische vlag, terwijl Palestijnse vlaggen ongemoeid blijven? Zo neen, waarom niet?</text:p>
      <text:p text:style-name="ifm_p_mt.3.76mm_ifm">Antwoord 2</text:p>
      <text:p text:style-name="ifm_p_ifm">Uit de berichtgeving van Rochdale<text:note text:id="ID-2867-d37e112" text:note-class="footnote"><text:note-citation text:label="5 ">5</text:note-citation><text:note-body><text:p text:style-name="ifm_p_font.normal_size.6.93pt_mt..5mm_indent.-0.1161in_mleft.0.1161in_ifm">http://www.rochdale.nl/over-ons/nieuws/28/858/commotie-over-vlaggen-krugerplein.aspx</text:p></text:note-body></text:note> hierover blijkt dat Rochdale, in een poging om langdurige wederzijdse irritatie tussen twee buren op te lossen, beide bewoners een brief heeft gestuurd waarin zij gesommeerd werden een Israëlische respectievelijk Palestijnse vlag weg te halen. Rochdale geeft aan dat zij zich achteraf realiseert dat de toon van de brieven niet passend was en dat zij daarmee de indruk heeft gewekt de vrijheid van meningsuiting in de weg te willen staan. Rochdale betreurt het sommeren tot het verwijderen van de vlaggen en heeft beide bewoners een excuusbrief gestuurd. Gezien de intenties van Rochdale en de stappen die zij inmiddels heeft gezet, wordt actie richting de woningcorporatie niet overwogen.</text:p>
      <text:p text:style-name="ifm_p_mt.3.76mm_ifm">Vraag 3</text:p>
      <text:p text:style-name="ifm_p_ifm">Bent u, nu de islamitische Jodenhaat zo ongegeneerd door de straten van Nederland klinkt, alsnog bereid een op zichzelf staand uitgebreid onderzoek te doen naar antisemitisme binnen de islamitische bevolking in Nederland? Zo neen, waarom niet?</text:p>
      <text:p text:style-name="ifm_p_mt.3.76mm_ifm">Antwoord 3</text:p>
      <text:p text:style-name="ifm_p_ifm">Een onderzoek naar mogelijke voedingsbodems en triggerfactoren voor antisemitisme, aangekondigd in de brief aan uw Kamer van 16 januari 2014 over de «Ronde tafels antisemitisme»<text:note text:id="ID-2867-d37e134" text:note-class="footnote"><text:note-citation text:label="6 ">6</text:note-citation><text:note-body><text:p text:style-name="ifm_p_font.normal_size.6.93pt_mt..5mm_indent.-0.1161in_mleft.0.1161in_ifm">Kamerstukken II, vergaderjaar 2013–2014, 30 950, nr. 67</text:p></text:note-body></text:note> zal begin 2015 worden opgeleverd. In dit onderzoek wordt onder meer gekeken naar persoonlijke- en omgevingskenmerken die zorgen voor ontvankelijkheid voor discriminatie en antisemitisme. Religieuze overtuigingen maken deel uit van dit onderzoek.</text:p>
      <text:p text:style-name="ifm_p_mt.3.76mm_ifm">Vraag 4</text:p>
      <text:p text:style-name="ifm_p_ifm">Kunt u aangeven hoeveel moslims in Nederland, uit angst voor bedreiging door niet-moslims, hun hoofddoek of djellaba niet durven dragen op straat?</text:p>
      <text:p text:style-name="ifm_p_mt.3.76mm_ifm">Antwoord 4</text:p>
      <text:p text:style-name="ifm_p_ifm">Uit onderzoek van het Sociaal en Cultureel Planbureau (SCP) van januari 2014 blijkt dat veel moslims discriminatie ervaren.<text:note text:id="ID-2867-d37e154" text:note-class="footnote"><text:note-citation text:label="7 ">7</text:note-citation><text:note-body><text:p text:style-name="ifm_p_font.normal_size.6.93pt_mt..5mm_indent.-0.1161in_mleft.0.1161in_ifm">http://www.scp.nl/Publicaties/Alle_publicaties/Publicaties_2014/Ervaren_discriminatie_in_Nederland</text:p></text:note-body></text:note> Bijna twee op de drie moslims rapporteren tenminste één negatieve discriminatie-ervaring in het afgelopen jaar. Van de ondervraagde moslims geeft 22 procent aan dat zij op straat nageroepen wordt of uitgescholden. Van de moslims uit dit onderzoek heeft 7 procent te maken gehad met bedreiging en geweld. De vraag in hoeverre zij uit angst hun hoofddoek of djellaba niet meer durven dragen op straat maakt geen onderdeel uit van dit onderzoek van het SCP.</text:p>
      <text:p text:style-name="ifm_p_mt.3.76mm_ifm">Vraag 5</text:p>
      <text:p text:style-name="ifm_p_ifm">Wanneer verschijnt u in het Jeugdjournaal om alle Joodse kinderen in Nederland te vertellen dat ze zich geen zorgen hoeven maken over hun veiligheid of durft u hen die garantie niet te geven? Zo neen, waarom niet?</text:p>
      <text:p text:style-name="ifm_p_mt.3.76mm_ifm">Antwoord 5</text:p>
      <text:p text:style-name="ifm_p_ifm">Op 4 augustus jongstleden heb ik, samen met de Minister-President en de Minister van Veiligheid en Justitie, gesproken met de Joodse gemeenschap. Naar aanleiding van dit gesprek is een verklaring uitgegaan waarin duidelijk is gemaakt dat de Nederlandse overheid alle beschikbare maatregelen neemt om antisemitisme en discriminatie tegen te gaan, en minderheidsgroepen de benodigde bescherming te bieden. Verder zijn momenteel aanvullende en verscherpte maatregelen getroffen bij verschillende Joodse instellingen. U kunt er van uitgaan dat bescherming van de joodse gemeenschap, waaronder joodse kinderen, geboden wordt zolang dat nodig is.</text:p>
      <text:p text:style-name="ifm_p_mt.3.76mm_ifm">Vraag 6</text:p>
      <text:p text:style-name="ifm_p_ifm">Wanneer knikkert u dat pro-ISIS- en pro-Gazatuig eindelijk eens Nederland uit, na inname van het Nederlands paspoort, en sluit u degenen zonder dubbel paspoort op?</text:p>
      <text:p text:style-name="ifm_p_mt.3.76mm_ifm">Antwoord 6</text:p>
      <text:p text:style-name="ifm_p_ifm">Extremisme van wie dan ook vormt een bedreiging van onze rechtsstaat en wordt hard aangepakt door het kabinet. Onder verwijzing naar de Integrale Aanpak Jihadisme, is het kabinet voornemens van onderkende uitreizigers, die zich aansluiten bij een terroristische strijdgroepering, het Nederlanderschap te ontnemen.</text:p>
      <text:p text:style-name="ifm_p_ifm">In de huidige situatie is het zo dat indien iemand een strafbaar feit heeft begaan, het aan de rechter is om te beoordelen welke straf passend is, gelet op het delict, de persoon van de dader(s) en het aangedane leed. De intrekking van de Nederlandse nationaliteit wegens een veroordeling voor commune misdrijven is niet mogelijk. Wel kan de Nederlandse nationaliteit afgenomen worden indien sprake is van een onherroepelijke veroordeling voor een terroristisch misdrijf dat is gepleegd na 1 oktober 2010. Na het intrekken van het Nederlanderschap, wordt betrokkene ongewenst vreemdeling verklaard en wordt hij uitgezet.</text:p>
      <text:p text:style-name="ifm_p_ifm">Voor zover het vreemdelingen betreft, is voor het beëindigen van het rechtmatig verblijf een onherroepelijke veroordeling nodig waarna aan de hand van de glijdende schaal wordt beoordeeld of het rechtmatig verblijf kan worden beëindigd. Het recht op eerbiediging van privé, familie- en gezinsleven zoals vastgelegd in artikel 8 van het EVRM speelt bij deze beoordeling een belangrijke rol. Als het rechtmatig verblijf van een vreemdeling wordt beëindigd, krijgt hij een inreisverbod opgelegd of wordt hij ongewenst verklaard en moet hij Nederland direct verlaten. Als de vreemdeling dat niet doet, kan hij worden uitgezet.</text:p>
      <text:h text:style-name="ifm_p_font.bold_mt.5.08mm_page.keep-with-next_ifm" text:outline-level="2">Toelichting:</text:h>
      <text:p text:style-name="ifm_p_mt.4.23mm_ifm">Deze vragen dienen ter aanvulling op eerdere vragen terzake van de leden Van Klaveren en Bontes (beiden Groep Bontes/Van Klaveren), ingezonden 28 juli 2014 (vraagnummer 2014Z13711), Dijkhoff (VVD), ingezonden 1 augustus 2014 (vraagnummer 2014Z13821) en Van Klaveren en Bontes (beiden Groep Bontes/Van Klaveren), ingezonden 1 augustus 2014 (vraagnummer 2014Z138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De Graaf en Wilders over de artikelen 'Nederlandse Joden huren bewaking in', 'Angst onder Rotterdamse joden na bedreiging op straat', 'Gesprek moet helpen' en 'Antisemitisme: 'Zo doen wij dat in Amsterdam-Oost'’</dc:title>
    <meta:user-defined meta:name="OVERHEIDop.ParlID/DC.identifier">ah-tk-20132014-2867</meta:user-defined>
    <meta:user-defined meta:name="OVERHEIDop.vraagnummer">2014Z13823</meta:user-defined>
    <meta:user-defined meta:name="OVERHEIDop.aanhangselNummer">2867</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L.F. Asscher</meta:user-defined>
    <meta:user-defined meta:name="OVERHEIDop.vergaderjaar">2013-2014</meta:user-defined>
    <meta:user-defined meta:name="DCTERMS.W3CDTF/OVERHEIDop.datumOntvangst">2014-09-02</meta:user-defined>
    <meta:user-defined meta:name="OVERHEID.StatenGeneraal/DC.creator">Tweede Kamer der Staten-Generaal</meta:user-defined>
    <dc:language>nl</dc:language>
    <meta:user-defined meta:name="DCTERMS.alternative"/>
    <meta:user-defined meta:name="DC.title">Antwoord op vragen van de leden De Graaf en Wilders over de artikelen 'Nederlandse Joden huren bewaking in', 'Angst onder Rotterdamse joden na bedreiging op straat', 'Gesprek moet helpen' en 'Antisemitisme: 'Zo doen wij dat in Amsterdam-Oost'’</meta:user-defined>
    <meta:user-defined meta:name="DCTERMS.W3CDTF/DCTERMS.available">2014-09-10</meta:user-defined>
    <meta:user-defined meta:name="OVERHEIDop.publicationName">Kamervragen (Aanhangsel)</meta:user-defined>
    <meta:user-defined meta:name="OVERHEID.Organisatietype/OVERHEID.organisationType">staten generaal</meta:user-defined>
    <meta:user-defined meta:name="DCTERMS.W3CDTF/DCTERMS.issued">2014-09-0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