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het lid <text:span text:style-name="ifm_span_font.bold_ifm">Van ’t Wout</text:span> (VVD) aan de Staatssecretaris van Volksgezondheid, Welzijn en Sport over <text:span text:style-name="ifm_span_font.italic_ifm">het artikel «In de watten gelegd»</text:span> (ingezonden 20 juni 2014).</text:p>
      <text:p text:style-name="ifm_p_font.roman_mt.3.76mm_ifm">Antwoord van Staatssecretaris <text:span text:style-name="ifm_span_font.bold_ifm">Van Rijn</text:span> (Volksgezondheid, Welzijn en Sport) (ontvangen 2 september 2014). Zie ook Aanhangsel Handelingen, vergaderjaar 2013–2014, nr. 2631.</text:p>
      <text:p text:style-name="ifm_p_mt.3.76mm_ifm">Vraag 1</text:p>
      <text:p text:style-name="ifm_p_ifm">Bent u bekend met het artikel: «In de watten gelegd»?<text:note text:id="n1" text:note-class="footnote"><text:note-citation text:label="1 ">1</text:note-citation><text:note-body><text:p text:style-name="ifm_p_font.normal_size.6.93pt_mt..5mm_indent.-0.1161in_mleft.0.1161in_ifm">Het Parool, 17 juni 2014</text:p></text:note-body></text:note></text:p>
      <text:p text:style-name="ifm_p_mt.3.76mm_ifm">Antwoord 1</text:p>
      <text:p text:style-name="ifm_p_ifm">Ik ben bekend met dit artikel.</text:p>
      <text:p text:style-name="ifm_p_mt.3.76mm_ifm">Vraag 2</text:p>
      <text:p text:style-name="ifm_p_ifm">Deelt u de mening dat de in het artikel beschreven praktijk valt onder seksuele handelingen en derhalve niet onder AWBZ-verzekerde zorg?</text:p>
      <text:p text:style-name="ifm_p_mt.3.76mm_ifm">Antwoord 2</text:p>
      <text:p text:style-name="ifm_p_ifm">De praktijk van een seksueel hulpverlener valt onder seksuele hulpverlening. Dit is geen AWBZ-verzekerde zorg. Ik deel uw mening.</text:p>
      <text:p text:style-name="ifm_p_mt.3.76mm_ifm">Vraag 3</text:p>
      <text:p text:style-name="ifm_p_ifm">Wat is uw reactie op de constatering in het artikel dat de geïnterviewde seksueel hulpverlener in sommige gevallen wordt betaald uit pgb-middelen?</text:p>
      <text:p text:style-name="ifm_p_mt.3.76mm_ifm">Antwoord 3</text:p>
      <text:p text:style-name="ifm_p_ifm">Dat de seksueel hulpverlener vermeldt dat zij in sommige gevallen wordt betaald uit pgb-middelen verbaast mij, omdat het hier gaat om handelingen die niet vallen onder verzekerde zorg. De budgethouder dient aan het zorgkantoor te verantwoorden welke zorg hij heeft ingekocht. Deze zorg valt niet onder verzekerde zorg en zal daarom na controle op de verantwoording van de besteding van het budget door het zorgkantoor opgemerkt en afgewezen moeten worden.</text:p>
      <text:p text:style-name="ifm_p_mt.3.76mm_ifm">Vraag 4</text:p>
      <text:p text:style-name="ifm_p_ifm">Kunt u aangeven, in vervolg op het antwoord op eerder gestelde vragen, dat zorgkantoren, indien zij constateren dat het pgb besteed is aan seksuele handelingen, verantwoording van dergelijke kosten zullen afwijzen<text:note text:id="ID-2014Z11581-d37e76" text:note-class="footnote"><text:note-citation text:label="2 ">2</text:note-citation><text:note-body><text:p text:style-name="ifm_p_font.normal_size.6.93pt_mt..5mm_indent.-0.1161in_mleft.0.1161in_ifm">Aanhangsel Handelingen II, 2009–2010, nr. 2142</text:p></text:note-body></text:note> – hoe vaak verantwoordingen met dergelijke posten worden ingediend en hoe vaak deze ook daadwerkelijk worden afgewezen?</text:p>
      <text:p text:style-name="ifm_p_mt.3.76mm_ifm">Antwoord 4</text:p>
      <text:p text:style-name="ifm_p_ifm">Wanneer zorgkantoren constateren dat er een verantwoording is gedaan over pgb-geld dat is besteed aan seksuele handelingen, dan zullen zij dit afwijzen. Dit soort specifieke afwijzingen wordt niet gemonitord. Ik beschik niet over deze gegevens.</text:p>
      <text:p text:style-name="ifm_p_mt.3.76mm_ifm">Vraag 5</text:p>
      <text:p text:style-name="ifm_p_ifm">Bent u van mening dat het voor cliënten voldoende duidelijk is dat zij het pgb niet voor seksuele handelingen mogen gebruiken?</text:p>
      <text:p text:style-name="ifm_p_mt.3.76mm_ifm">Antwoord 5</text:p>
      <text:p text:style-name="ifm_p_ifm">Er bestaat een vergoedingenlijst voor het pgb die gemaakt is door zorgkantoren en Per Saldo en op de websites van deze organisaties te vinden is. Deze lijst kan een budgethouder raadplegen om te controleren of de zorg die hij wil inkopen wel verzekerde zorg is. Seksuele dienstverlening is hierop vermeld als niet verzeker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het Wout over het artikel “In de watten gelegd”</dc:title>
    <meta:user-defined meta:name="OVERHEIDop.ParlID/DC.identifier">ah-tk-20132014-2864</meta:user-defined>
    <meta:user-defined meta:name="OVERHEIDop.vraagnummer">2014Z11581</meta:user-defined>
    <meta:user-defined meta:name="OVERHEIDop.aanhangselNummer">2864</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M.J. van Rijn</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Van het Wout over het artikel “In de watten gelegd”</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